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text-properties officeooo:paragraph-rsid="000a3b87"/>
    </style:style>
    <style:style style:name="T1" style:family="text">
      <style:text-properties officeooo:rsid="0009c2d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9c2de" style:font-size-asian="14pt" style:font-weight-asian="bold" style:font-size-complex="14pt" style:font-weight-complex="bold"/>
    </style:style>
    <style:style style:name="T4" style:family="text">
      <style:text-properties officeooo:rsid="000a3b8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La fonction de coordinateur </text:span><text:span text:style-name="T3">en établissement sociaux, médico-sociaux et sanitaires, en </text:span><text:span text:style-name="T2">10 points clés</text:span></text:p>
      <text:p text:style-name="Text_20_body">Ce document illustre les diverses responsabilités et actions concrètes d'un coordinateur dans le<text:span text:style-name="T4">s</text:span> domaine <text:span text:style-name="T4">médico-sociaux et </text:span>socio-éducatif, mettant en lumière son rôle central dans la coordination des efforts visant à soutenir les individus et les <text:span text:style-name="T4">équipes</text:span>.</text:p>
      <text:p text:style-name="Text_20_body"/>
      <text:list xml:id="list3765207324" text:style-name="L3">
        <text:list-item>
          <text:p text:style-name="P5"><text:span text:style-name="Strong_20_Emphasis">Coordination des équipes :</text:span> Le coordinateur assure la collaboration efficace entre les différents professionnels intervenant dans la structure, favorisant ainsi une approche globale et cohérente des soins et services. </text:p>
          <text:p text:style-name="P5">Exemple : Dans un centre médico-social, le coordinateur réunit régulièrement les infirmiers, les assistants sociaux et les psychologues pour discuter des cas complexes et élaborer des plans d'action conjoints.</text:p>
        </text:list-item>
        <text:list-item>
          <text:p text:style-name="P5"><text:span text:style-name="Strong_20_Emphasis">Planification et organisation :</text:span> Il élabore des plannings et des protocoles de travail, veillant à l'optimisation des ressources humaines et matérielles pour garantir une prise en charge adaptée et efficiente. </text:p>
          <text:p text:style-name="P5">Exemple : Le coordinateur planifie les interventions des aides-soignants en tenant compte des besoins spécifiques des résidents et en assurant une répartition équilibrée des tâches.</text:p>
        </text:list-item>
        <text:list-item>
          <text:p text:style-name="P5"><text:span text:style-name="Strong_20_Emphasis">Gestion des situations complexes :</text:span> Face à des situations délicates ou conflictuelles, il intervient en tant que médiateur et trouve des solutions adaptées pour préserver le bien-être des usagers et maintenir la qualité des services. </text:p>
          <text:p text:style-name="P5">Exemple : Lorsqu'un différend surgit entre un usager et un membre du personnel, le coordinateur organise une réunion de médiation pour faciliter le dialogue et trouver un terrain d'entente.</text:p>
        </text:list-item>
        <text:list-item>
          <text:p text:style-name="P5"><text:span text:style-name="Strong_20_Emphasis">Évaluation et suivi des projets :</text:span> Il participe à l'évaluation des besoins des usagers et à la mise en œuvre des projets personnalisés, en assurant un suivi régulier pour ajuster les interventions en fonction de l'évolution des situations. </text:p>
          <text:p text:style-name="P5">Exemple : Le coordinateur évalue périodiquement les progrès réalisés par un usager dans le cadre de son projet d'insertion sociale et professionnelle, en ajustant les actions en conséquence.</text:p>
        </text:list-item>
        <text:list-item>
          <text:p text:style-name="P5"><text:span text:style-name="Strong_20_Emphasis">Interface avec les partenaires :</text:span> Il assure la liaison avec les différents acteurs externes (autorités de tutelle, partenaires associatifs, professionnels de santé extérieurs, etc.) pour favoriser la coordination des parcours de soins et l'accès aux ressources. </text:p>
          <text:p text:style-name="P5">Exemple : Le coordinateur collabore avec les services sociaux de la commune pour faciliter l'orientation des usagers vers des structures d'hébergement adaptées à leurs besoins.</text:p>
        </text:list-item>
        <text:list-item>
          <text:p text:style-name="P5"><text:span text:style-name="Strong_20_Emphasis">Veille réglementaire et qualité :</text:span> Il s'assure de la conformité des pratiques professionnelles avec les normes légales et réglementaires en vigueur, tout en favorisant une démarche d'amélioration continue de la qualité des services. </text:p>
          <text:p text:style-name="P5">Exemple : Le coordinateur organise des formations régulières pour sensibiliser le personnel aux nouvelles réglementations en matière d'hygiène hospitalière et de sécurité des usagers.</text:p>
        </text:list-item>
        <text:list-item>
          <text:p text:style-name="P5"><text:soft-page-break/><text:span text:style-name="Strong_20_Emphasis">Communication interne :</text:span> Il favorise la circulation de l'information au sein de l'équipe, en veillant à une communication claire et transparente pour garantir une cohésion et une coordination optimales. </text:p>
          <text:p text:style-name="P5">Exemple : Le coordinateur organise des réunions d'équipe régulières pour partager les informations importantes, discuter des nouveaux protocoles et recueillir les suggestions du personnel.</text:p>
        </text:list-item>
        <text:list-item>
          <text:p text:style-name="P5"><text:span text:style-name="Strong_20_Emphasis">Support et accompagnement :</text:span> Il apporte un soutien aux professionnels en difficulté, les conseille dans la gestion des situations complexes et les oriente vers les ressources internes ou externes nécessaires.</text:p>
          <text:p text:style-name="P5">Exemple : Le coordinateur propose un accompagnement individuel à un nouvel employé pour l'aider à s'intégrer dans l'équipe et à maîtriser les procédures de travail.</text:p>
        </text:list-item>
        <text:list-item>
          <text:p text:style-name="P5"><text:span text:style-name="Strong_20_Emphasis">Analyse des besoins :</text:span> Il identifie les besoins émergents des usagers et de l'équipe, en réalisant des évaluations régulières et en mettant en place des actions préventives ou correctives. </text:p>
          <text:p text:style-name="P5">Exemple : Le coordinateur réalise une enquête de satisfaction auprès des usagers et du personnel pour identifier les axes d'amélioration des services et proposer des solutions adaptées.</text:p>
        </text:list-item>
        <text:list-item>
          <text:p text:style-name="P5"><text:span text:style-name="Strong_20_Emphasis">Reporting et évaluation :</text:span> Il assure le suivi des activités et des résultats, en produisant des rapports d'activité et des bilans périodiques pour rendre compte de l'efficacité des actions menées.</text:p>
          <text:p text:style-name="P5">Exemple : Le coordinateur rédige un rapport annuel présentant les indicateurs de qualité, les événements marquants de l'année écoulée et les perspectives d'évolution pour l'année à venir.</text:p>
        </text:list-item>
      </text:list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09:49:27.453731737</meta:creation-date>
    <dc:date>2024-03-16T17:37:05.360002689</dc:date>
    <meta:editing-duration>PT6M45S</meta:editing-duration>
    <meta:editing-cycles>1</meta:editing-cycles>
    <meta:document-statistic meta:table-count="0" meta:image-count="0" meta:object-count="0" meta:page-count="2" meta:paragraph-count="22" meta:word-count="642" meta:character-count="4413" meta:non-whitespace-character-count="3795"/>
    <meta:generator>LibreOffice/7.3.7.2$Linux_X86_64 LibreOffice_project/30$Build-2</meta:generator>
  </office:meta>
</office:document-meta>
</file>