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¸À °µ" svg:font-family="'¸À °µ'" style:font-family-generic="roman" style:font-pitch="variable"/>
    <style:font-face style:name="¹Å1" svg:font-family="¹Å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n" svg:font-family="n" style:font-family-generic="system" style:font-pitch="variable"/>
    <style:font-face style:name="¸À °µ1" svg:font-family="'¸À °µ'" style:font-family-generic="system" style:font-pitch="variable"/>
    <style:font-face style:name="¹Å" svg:font-family="¹Å" style:font-family-generic="system" style:font-pitch="variable"/>
  </office:font-face-decls>
  <office:automatic-styles>
    <style:style style:name="P1" style:family="paragraph" style:parent-style-name="Heading_20_3">
      <style:paragraph-properties fo:margin-top="0.494cm" fo:margin-bottom="0.494cm" loext:contextual-spacing="false"/>
    </style:style>
    <style:style style:name="P2" style:family="paragraph" style:parent-style-name="Heading_20_4">
      <style:paragraph-properties fo:margin-top="0.494cm" fo:margin-bottom="0.494cm" loext:contextual-spacing="false" fo:text-align="center" style:justify-single-word="false"/>
    </style:style>
    <style:style style:name="P3" style:family="paragraph" style:parent-style-name="Heading_20_4">
      <style:paragraph-properties fo:margin-top="0.494cm" fo:margin-bottom="0.494cm" loext:contextual-spacing="false" fo:text-align="center" style:justify-single-word="false"/>
      <style:text-properties officeooo:rsid="00041537" officeooo:paragraph-rsid="00041537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1pt" fo:language="fr" fo:country="FR" fo:font-weight="bold" style:font-size-asian="11pt" style:font-weight-asian="bold" style:font-size-complex="11pt"/>
    </style:style>
    <style:style style:name="P6" style:family="paragraph" style:parent-style-name="Standard" style:list-style-name="">
      <style:paragraph-properties fo:margin-top="0.494cm" fo:margin-bottom="0.494cm" loext:contextual-spacing="false" fo:text-align="start" style:justify-single-word="false"/>
    </style:style>
    <style:style style:name="P7" style:family="paragraph" style:parent-style-name="Standard" style:list-style-name="">
      <style:paragraph-properties fo:margin-top="0.494cm" fo:margin-bottom="0.494cm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494cm" fo:margin-bottom="0.494cm" loext:contextual-spacing="false" fo:text-align="start" style:justify-single-word="false"/>
      <style:text-properties fo:font-size="11pt" fo:language="fr" fo:country="FR" style:font-name-asian="Times New Roman1" style:font-size-asian="11pt" style:font-size-complex="11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language="fr" fo:country="FR" fo:font-weight="bold" style:font-size-asian="14pt" style:font-weight-asian="bold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/>
    </style:style>
    <style:style style:name="T4" style:family="text">
      <style:text-properties fo:font-size="11pt" fo:font-weight="normal" officeooo:rsid="00041537" style:font-size-asian="11pt" style:font-weight-asian="normal" style:font-size-complex="11pt"/>
    </style:style>
    <style:style style:name="T5" style:family="text">
      <style:text-properties fo:font-size="11pt" fo:language="fr" fo:country="FR" style:font-name-asian="Times New Roman1" style:font-size-asian="11pt" style:font-size-complex="11pt" style:font-weight-complex="bold"/>
    </style:style>
    <style:style style:name="T6" style:family="text">
      <style:text-properties style:use-window-font-color="true" fo:font-size="11pt" style:text-underline-style="none" style:font-size-asian="11pt" style:font-size-complex="11pt"/>
    </style:style>
    <style:style style:name="T7" style:family="text">
      <style:text-properties style:use-window-font-color="true" fo:font-size="11pt" style:text-underline-style="none" fo:font-weight="normal" style:font-name-asian="¸À °µ1" style:font-size-asian="11pt" style:font-weight-asian="norm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Citations à méditer... sur le travail</text:span></text:p>
      <text:p text:style-name="P5"/>
      <text:p text:style-name="Standard"><text:span text:style-name="T2">« </text:span><text:a xlink:type="simple" xlink:href="http://evene.lefigaro.fr/citation/travail-sante-sert-medecine-travail-3042.php" text:style-name="Internet_20_link" text:visited-style-name="Visited_20_Internet_20_Link"><text:span text:style-name="Internet_20_link"><text:span text:style-name="T6">Le travail, c'est la santé... Mais à quoi sert alors la médecine du travail ?</text:span></text:span></text:a><text:span text:style-name="T2"> »</text:span></text:p>
      <text:p text:style-name="P4"><text:a xlink:type="simple" xlink:href="http://evene.lefigaro.fr/celebre/biographie/pierre-dac-255.php" text:style-name="Internet_20_link" text:visited-style-name="Visited_20_Internet_20_Link"><text:span text:style-name="Internet_20_link"><text:span text:style-name="T6">Pierre Dac</text:span></text:span></text:a></text:p>
      <text:h text:style-name="P1" text:outline-level="3"><text:span text:style-name="T3"><text:s/>« </text:span><text:a xlink:type="simple" xlink:href="http://evene.lefigaro.fr/citation/travail-hommes-tresor-21974.php" text:style-name="Internet_20_link" text:visited-style-name="Visited_20_Internet_20_Link"><text:span text:style-name="Internet_20_link"><text:span text:style-name="T7">Le travail est pour les hommes un trésor.</text:span></text:span></text:a><text:span text:style-name="T3"> »</text:span></text:h>
      <text:h text:style-name="P2" text:outline-level="4"><text:a xlink:type="simple" xlink:href="http://evene.lefigaro.fr/celebre/biographie/esope-899.php" text:style-name="Internet_20_link" text:visited-style-name="Visited_20_Internet_20_Link"><text:span text:style-name="Internet_20_link"><text:span text:style-name="T7">Esope</text:span></text:span></text:a></text:h>
      <text:h text:style-name="P1" text:outline-level="3"><text:span text:style-name="T3">« </text:span><text:a xlink:type="simple" xlink:href="http://evene.lefigaro.fr/citation/crois-genie-seulement-dur-travail-15598.php" text:style-name="Internet_20_link" text:visited-style-name="Visited_20_Internet_20_Link"><text:span text:style-name="Internet_20_link"><text:span text:style-name="T7">Je ne crois pas au génie, seulement au dur travail.</text:span></text:span></text:a><text:span text:style-name="T3"> »</text:span></text:h>
      <text:h text:style-name="P2" text:outline-level="4"><text:a xlink:type="simple" xlink:href="http://evene.lefigaro.fr/celebre/biographie/michel-petrucciani-2409.php" text:style-name="Internet_20_link" text:visited-style-name="Visited_20_Internet_20_Link"><text:span text:style-name="Internet_20_link"><text:span text:style-name="T7">Michel Petrucciani</text:span></text:span></text:a></text:h>
      <text:h text:style-name="P1" text:outline-level="3"><text:span text:style-name="T3">« </text:span><text:a xlink:type="simple" xlink:href="http://evene.lefigaro.fr/citation/aime-travail-nul-aime-aime-travail-occasion-decouvrir-meme-2479.php" text:style-name="Internet_20_link" text:visited-style-name="Visited_20_Internet_20_Link"><text:span text:style-name="Internet_20_link"><text:span text:style-name="T7">Je n’aime pas le travail, nul ne l’aime ; mais j’aime ce qui est dans le travail l’occasion de se découvrir soi-même.</text:span></text:span></text:a><text:span text:style-name="T3"> »</text:span></text:h>
      <text:h text:style-name="P2" text:outline-level="4"><text:a xlink:type="simple" xlink:href="http://evene.lefigaro.fr/celebre/biographie/joseph-conrad-124.php" text:style-name="Internet_20_link" text:visited-style-name="Visited_20_Internet_20_Link"><text:span text:style-name="Internet_20_link"><text:span text:style-name="T7">Joseph Conrad</text:span></text:span></text:a></text:h>
      <text:h text:style-name="P1" text:outline-level="3"><text:span text:style-name="T3">« </text:span><text:a xlink:type="simple" xlink:href="http://evene.lefigaro.fr/citation/peur-ennui-seule-excuse-travail-2480.php" text:style-name="Internet_20_link" text:visited-style-name="Visited_20_Internet_20_Link"><text:span text:style-name="Internet_20_link"><text:span text:style-name="T7">La peur de l’ennui est la seule excuse du travail.</text:span></text:span></text:a><text:span text:style-name="T3"> »</text:span><text:bookmark text:name="_GoBack"/></text:h>
      <text:h text:style-name="P2" text:outline-level="4"><text:a xlink:type="simple" xlink:href="http://evene.lefigaro.fr/celebre/biographie/ernest-renan-173.php" text:style-name="Internet_20_link" text:visited-style-name="Visited_20_Internet_20_Link"><text:span text:style-name="Internet_20_link"><text:span text:style-name="T7">Ernest Renan</text:span></text:span></text:a></text:h>
      <text:h text:style-name="P6" text:outline-level="3"><text:span text:style-name="T5">« </text:span><text:a xlink:type="simple" xlink:href="http://evene.lefigaro.fr/citation/travail-homme-transforme-10810.php" text:style-name="Default_20_Style" text:visited-style-name="Default_20_Style"><text:span text:style-name="T5">C'est par le travail que l'homme se transforme.</text:span></text:a><text:span text:style-name="T5"> »</text:span></text:h>
      <text:h text:style-name="P7" text:outline-level="4"><text:a xlink:type="simple" xlink:href="http://evene.lefigaro.fr/celebre/biographie/louis-aragon-484.php" text:style-name="Default_20_Style" text:visited-style-name="Default_20_Style"><text:span text:style-name="T5">Louis Aragon</text:span></text:a></text:h>
      <text:h text:style-name="P1" text:outline-level="3"><text:span text:style-name="T3">« </text:span><text:a xlink:type="simple" xlink:href="http://evene.lefigaro.fr/citation/travail-eloigne-trois-grands-maux-ennui-vice-besoin-15319.php" text:style-name="Internet_20_link" text:visited-style-name="Visited_20_Internet_20_Link"><text:span text:style-name="Internet_20_link"><text:span text:style-name="T7">Le travail éloigne de nous trois grands maux : l’ennui, le vice et le besoin.</text:span></text:span></text:a><text:span text:style-name="T3"> »</text:span></text:h>
      <text:h text:style-name="P2" text:outline-level="4"><text:a xlink:type="simple" xlink:href="http://evene.lefigaro.fr/celebre/biographie/voltaire-46.php" text:style-name="Internet_20_link" text:visited-style-name="Visited_20_Internet_20_Link"><text:span text:style-name="Internet_20_link"><text:span text:style-name="T7">Voltaire</text:span></text:span></text:a></text:h>
      <text:h text:style-name="P6" text:outline-level="3"><text:span text:style-name="T5">« </text:span><text:a xlink:type="simple" xlink:href="http://evene.lefigaro.fr/citation/travail-malediction-homme-transformee-volupte-16516.php" text:style-name="Default_20_Style" text:visited-style-name="Default_20_Style"><text:span text:style-name="T5">Le travail : une malédiction que l'homme a transformée en volupté.</text:span></text:a><text:span text:style-name="T5"> »</text:span></text:h>
      <text:h text:style-name="P7" text:outline-level="4"><text:a xlink:type="simple" xlink:href="http://evene.lefigaro.fr/celebre/biographie/emil-michel-cioran-358.php" text:style-name="Default_20_Style" text:visited-style-name="Default_20_Style"><text:span text:style-name="T5">Emil Michel Cioran</text:span></text:a></text:h>
      <text:h text:style-name="P1" text:outline-level="3"><text:span text:style-name="T3">« </text:span><text:a xlink:type="simple" xlink:href="http://evene.lefigaro.fr/citation/choisissez-travail-aimez-aurez-travailler-seul-jour-vie-2715.php" text:style-name="Internet_20_link" text:visited-style-name="Visited_20_Internet_20_Link"><text:span text:style-name="Internet_20_link"><text:span text:style-name="T7">Choisissez un travail que vous aimez et vous n’aurez pas à travailler un seul jour de votre vie.</text:span></text:span></text:a><text:span text:style-name="T3"> »</text:span></text:h>
      <text:h text:style-name="P2" text:outline-level="4"><text:a xlink:type="simple" xlink:href="http://evene.lefigaro.fr/celebre/biographie/confucius-123.php" text:style-name="Internet_20_link" text:visited-style-name="Visited_20_Internet_20_Link"><text:span text:style-name="Internet_20_link"><text:span text:style-name="T7">Confucius</text:span></text:span></text:a></text:h>
      <text:h text:style-name="P1" text:outline-level="3"><text:span text:style-name="T3">« </text:span><text:a xlink:type="simple" xlink:href="http://evene.lefigaro.fr/citation/travail-refuge-gens-rien-mieux-faire-19188.php" text:style-name="Internet_20_link" text:visited-style-name="Visited_20_Internet_20_Link"><text:span text:style-name="Internet_20_link"><text:span text:style-name="T7">Le travail, c'est le refuge des gens qui n'ont rien de mieux à faire.</text:span></text:span></text:a><text:span text:style-name="T3"> »</text:span></text:h>
      <text:h text:style-name="P2" text:outline-level="4"><text:a xlink:type="simple" xlink:href="http://evene.lefigaro.fr/celebre/biographie/oscar-wilde-42.php" text:style-name="Internet_20_link" text:visited-style-name="Visited_20_Internet_20_Link"><text:span text:style-name="Internet_20_link"><text:span text:style-name="T7">Oscar Wilde</text:span></text:span></text:a></text:h>
      <text:h text:style-name="P6" text:outline-level="3"><text:span text:style-name="T5">« </text:span><text:a xlink:type="simple" xlink:href="http://evene.lefigaro.fr/citation/esclavage-humain-atteint-point-culminant-epoque-forme-travail-l-7192.php" text:style-name="Default_20_Style" text:visited-style-name="Default_20_Style"><text:span text:style-name="T5">L'esclavage humain a atteint son point culminant à notre époque sous forme de travail librement salarié. </text:span></text:a><text:span text:style-name="T5"> »</text:span></text:h>
      <text:h text:style-name="P7" text:outline-level="4"><text:a xlink:type="simple" xlink:href="http://evene.lefigaro.fr/celebre/biographie/george-bernard-shaw-25.php" text:style-name="Default_20_Style" text:visited-style-name="Default_20_Style"><text:span text:style-name="T5">George Bernard Shaw</text:span></text:a></text:h>
      <text:h text:style-name="P6" text:outline-level="3"><text:span text:style-name="T5">« </text:span><text:a xlink:type="simple" xlink:href="http://evene.lefigaro.fr/citation/travail-corps-delivre-peines-esprit-rend-pauvres-heureux-25411.php" text:style-name="Default_20_Style" text:visited-style-name="Default_20_Style"><text:span text:style-name="T5">Le travail du corps délivre des peines de l'esprit et c'est ce qui rend les pauvres heureux.</text:span></text:a><text:span text:style-name="T5"> »</text:span></text:h>
      <text:h text:style-name="P7" text:outline-level="4"><text:a xlink:type="simple" xlink:href="http://evene.lefigaro.fr/celebre/biographie/francois-de-la-rochefoucauld-40.php" text:style-name="Default_20_Style" text:visited-style-name="Default_20_Style"><text:span text:style-name="T5">François de La Rochefoucauld</text:span></text:a></text:h>
      <text:h text:style-name="P1" text:outline-level="3"><text:span text:style-name="T3">« </text:span><text:a xlink:type="simple" xlink:href="http://evene.lefigaro.fr/citation/oisivete-dit-mere-tous-vices-exces-travail-pere-toutes-soumissi-5109.php" text:style-name="Internet_20_link" text:visited-style-name="Visited_20_Internet_20_Link"><text:span text:style-name="Internet_20_link"><text:span text:style-name="T7">L'oisiveté est, dit-on, la mère de tous les vices, mais l'excès de travail est le père de toutes les soumissions.</text:span></text:span></text:a><text:span text:style-name="T3"> »</text:span></text:h>
      <text:h text:style-name="P2" text:outline-level="4"><text:a xlink:type="simple" xlink:href="http://evene.lefigaro.fr/celebre/biographie/albert-jacquard-906.php" text:style-name="Internet_20_link" text:visited-style-name="Visited_20_Internet_20_Link"><text:span text:style-name="Internet_20_link"><text:span text:style-name="T7">Albert Jacquard</text:span></text:span></text:a></text:h>
      <text:h text:style-name="P6" text:outline-level="3"><text:span text:style-name="T5">« </text:span><text:a xlink:type="simple" xlink:href="http://evene.lefigaro.fr/citation/supreme-recompense-travail-permet-gagner-permet-devenir-11812.php" text:style-name="Default_20_Style" text:visited-style-name="Default_20_Style"><text:span text:style-name="T5">La suprême récompense du travail n'est pas ce qu'il vous permet de gagner, mais ce qu'il vous permet de devenir.</text:span></text:a><text:span text:style-name="T5"> »</text:span></text:h>
      <text:h text:style-name="P7" text:outline-level="4"><text:soft-page-break/><text:a xlink:type="simple" xlink:href="http://evene.lefigaro.fr/celebre/biographie/john-ruskin-2075.php" text:style-name="Default_20_Style" text:visited-style-name="Default_20_Style"><text:span text:style-name="T5">John Ruskin</text:span></text:a></text:h>
      <text:h text:style-name="P6" text:outline-level="3"><text:span text:style-name="T5"><text:s/>« </text:span><text:a xlink:type="simple" xlink:href="http://evene.lefigaro.fr/citation/propre-travail-etre-force-8364.php" text:style-name="Default_20_Style" text:visited-style-name="Default_20_Style"><text:span text:style-name="T5">Le propre du travail, c'est d'être forcé.</text:span></text:a><text:span text:style-name="T5"> »</text:span></text:h>
      <text:h text:style-name="P7" text:outline-level="4"><text:a xlink:type="simple" xlink:href="http://evene.lefigaro.fr/celebre/biographie/alain-106.php" text:style-name="Default_20_Style" text:visited-style-name="Default_20_Style"><text:span text:style-name="T5">Alain</text:span></text:a></text:h>
      <text:h text:style-name="P1" text:outline-level="3"><text:span text:style-name="T2">« </text:span><text:a xlink:type="simple" xlink:href="http://evene.lefigaro.fr/citation/minute-sommes-ecrases-idee-sensation-temps-deux-moyens-echapper-16513.php" text:style-name="Internet_20_link" text:visited-style-name="Visited_20_Internet_20_Link"><text:span text:style-name="Internet_20_link"><text:span text:style-name="T7">A chaque minute nous sommes écrasés par l'idée et la sensation du temps. Et il n'y a que deux moyens pour échapper à ce cauchemar : le plaisir et le travail. Le plaisir nous use. Le travail nous fortifie. Choisissons.</text:span></text:span></text:a><text:span text:style-name="T3"> »</text:span></text:h>
      <text:h text:style-name="P2" text:outline-level="4"><text:a xlink:type="simple" xlink:href="http://evene.lefigaro.fr/celebre/biographie/charles-baudelaire-33.php" text:style-name="Internet_20_link" text:visited-style-name="Visited_20_Internet_20_Link"><text:span text:style-name="Internet_20_link"><text:span text:style-name="T7">Charles Baudelaire</text:span></text:span></text:a></text:h>
      <text:h text:style-name="P1" text:outline-level="3"><text:span text:style-name="T3">« </text:span><text:a xlink:type="simple" xlink:href="http://evene.lefigaro.fr/citation/ame-bete-feroce-toujours-affamee-faut-gorger-jusqu-gueule-jette-10260.php" text:style-name="Internet_20_link" text:visited-style-name="Visited_20_Internet_20_Link"><text:span text:style-name="Internet_20_link"><text:span text:style-name="T7">Notre âme est une bête féroce ; toujours affamée, il faut la gorger jusqu'à la gueule pour qu'elle ne se jette pas sur nous. Rien n'apaise plus qu'un long travail.</text:span></text:span></text:a><text:span text:style-name="T3"> »</text:span></text:h>
      <text:h text:style-name="P2" text:outline-level="4"><text:a xlink:type="simple" xlink:href="http://evene.lefigaro.fr/celebre/biographie/gustave-flaubert-47.php" text:style-name="Internet_20_link" text:visited-style-name="Visited_20_Internet_20_Link"><text:span text:style-name="Internet_20_link"><text:span text:style-name="T7">Gustave Flaubert</text:span></text:span></text:a></text:h>
      <text:h text:style-name="P1" text:outline-level="3"><text:span text:style-name="T3">« </text:span><text:a xlink:type="simple" xlink:href="http://evene.lefigaro.fr/citation/economistes-raison-disait-homme-bourse-capital-travail-accumule-17844.php" text:style-name="Internet_20_link" text:visited-style-name="Visited_20_Internet_20_Link"><text:span text:style-name="Internet_20_link"><text:span text:style-name="T7">Les économistes ont raison, disait un homme de Bourse : le capital est du travail accumulé. Seulement, comme on ne peut pas tout faire, ce sont les uns qui travaillent et les autres qui accumulent.</text:span></text:span></text:a><text:span text:style-name="T3"> »</text:span></text:h>
      <text:h text:style-name="P2" text:outline-level="4"><text:a xlink:type="simple" xlink:href="http://evene.lefigaro.fr/celebre/biographie/auguste-detoeuf-770.php" text:style-name="Internet_20_link" text:visited-style-name="Visited_20_Internet_20_Link"><text:span text:style-name="Internet_20_link"><text:span text:style-name="T7">Auguste Detoeuf</text:span></text:span></text:a></text:h>
      <text:h text:style-name="P2" text:outline-level="4"><text:span text:style-name="T3">« Le travail utile est par lui-même un plaisir; par lui-même, et non par les avantages qu'on en retirera. » Alain</text:span></text:h>
      <text:h text:style-name="P2" text:outline-level="4"><text:span text:style-name="T3">« L'ouvrier est à l'égard du produit de son travail dans le même rapport qu'à l'égard d'un objet étranger. » Marx</text:span></text:h>
      <text:h text:style-name="P2" text:outline-level="4"><text:span text:style-name="T3">« Pour échapper à l'ennui, l'homme, ou bien travaille au-delà de ce qu'exigent ses besoins normaux, ou bien il invente le jeu, c'est-à-dire le travail qui n'est plus destiné à satisfaire aucun autre besoin que celui du travail pour lui-même. » </text:span></text:h>
      <text:h text:style-name="P2" text:outline-level="4"><text:span text:style-name="T3">Nietzsche</text:span></text:h>
      <text:h text:style-name="P2" text:outline-level="4"><text:span text:style-name="T3">« Le vrai travail est avec l'homme ; c'est le travail des champs et des jardins, les heureux échanges formés sous le regard, et la division du travail, mais non point poussée jusqu'à la division des hommes. » </text:span></text:h>
      <text:h text:style-name="P2" text:outline-level="4"><text:span text:style-name="T3">Alain</text:span></text:h>
      <text:h text:style-name="P2" text:outline-level="4"><text:span text:style-name="T3">« C'est par le travail que la femme a en grande partie franchi la distance qui la séparait du mâle ». </text:span></text:h>
      <text:h text:style-name="P2" text:outline-level="4"><text:span text:style-name="T3">Simone de Beauvoir</text:span></text:h>
      <text:h text:style-name="P2" text:outline-level="4"><text:span text:style-name="T3">« L'oisiveté pèse aux races laborieuses. Ce fut un coup de maître de l'instinct anglais de faire du dimanche une journée si sainte et si ennuyeuse, que l'Anglais en vient, à son insu, à désirer le retour des jours de semaine et de travail ».</text:span></text:h>
      <text:h text:style-name="P2" text:outline-level="4"><text:span text:style-name="T3">Nietzsche</text:span></text:h>
      <text:h text:style-name="P2" text:outline-level="4"><text:span text:style-name="T3">« </text:span><text:span text:style-name="T4">Quand je ne travaille pas je pense et quand je pense je deviens déprimé »</text:span></text:h>
      <text:h text:style-name="P3" text:outline-level="4"><text:span text:style-name="T4">W</text:span><text:span text:style-name="T3">oody Allen</text:span></text:h>
      <text:h text:style-name="P8" text:outline-level="4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¸À °µ" svg:font-family="'¸À °µ'" style:font-family-generic="roman" style:font-pitch="variable"/>
    <style:font-face style:name="¹Å1" svg:font-family="¹Å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n" svg:font-family="n" style:font-family-generic="system" style:font-pitch="variable"/>
    <style:font-face style:name="¸À °µ1" svg:font-family="'¸À °µ'" style:font-family-generic="system" style:font-pitch="variable"/>
    <style:font-face style:name="¹Å" svg:font-family="¹Å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¹Å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¹Å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2" fo:widows="2" style:writing-mode="lr-tb"/>
      <style:text-properties fo:font-size="12pt" fo:language="fr" fo:country="CA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orphans="0" fo:widows="0" fo:keep-with-next="always"/>
      <style:text-properties fo:color="#365f91" style:font-name="¸À °µ" fo:font-family="'¸À °µ'" style:font-family-generic="roman" style:font-pitch="variable" fo:font-size="14pt" fo:language="en" fo:country="US" fo:font-weight="bold" style:letter-kerning="true" style:font-name-asian="¸À °µ1" style:font-family-asian="'¸À °µ'" style:font-family-generic-asian="system" style:font-pitch-asian="variable" style:font-size-asian="14pt" style:language-asian="ko" style:country-asian="KR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orphans="0" fo:widows="0" fo:keep-with-next="always"/>
      <style:text-properties fo:color="#4f81bd" style:font-name="¸À °µ" fo:font-family="'¸À °µ'" style:font-family-generic="roman" style:font-pitch="variable" fo:font-size="13pt" fo:language="en" fo:country="US" fo:font-weight="bold" style:letter-kerning="true" style:font-name-asian="¸À °µ1" style:font-family-asian="'¸À °µ'" style:font-family-generic-asian="system" style:font-pitch-asian="variable" style:font-size-asian="13pt" style:language-asian="ko" style:country-asian="KR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text-align="start" style:justify-single-word="false"/>
      <style:text-properties fo:font-size="13.5pt" fo:language="fr" fo:country="FR" fo:font-weight="bold" style:font-name-asian="Times New Roman1" style:font-family-asian="'Times New Roman'" style:font-family-generic-asian="system" style:font-pitch-asian="variable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text-align="start" style:justify-single-word="false"/>
      <style:text-properties fo:language="fr" fo:country="FR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loext:contextual-spacing="false">
        <style:tab-stops>
          <style:tab-stop style:position="14.984cm" style:type="right" style:leader-style="dotted" style:leader-text="."/>
        </style:tab-stops>
      </style:paragraph-properties>
      <style:text-properties style:font-name-asian="Times New Roman1" style:font-family-asian="'Times New Roman'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706cm" fo:margin-right="0cm" fo:orphans="0" fo:widows="0" fo:text-indent="0cm" style:auto-text-indent="false"/>
      <style:text-properties style:font-name="¹Å1" fo:font-family="¹Å" style:font-family-generic="roman" style:font-pitch="variable" fo:font-size="10pt" fo:language="en" fo:country="US" style:letter-kerning="true" style:font-size-asian="10pt" style:language-asian="ko" style:country-asian="KR" style:font-size-complex="10pt"/>
    </style:style>
    <style:style style:name="Style1" style:family="paragraph" style:parent-style-name="Standard" style:default-outline-level="">
      <style:paragraph-properties fo:orphans="0" fo:widows="0"/>
      <style:text-properties fo:color="#ff0000" fo:font-size="16pt" fo:language="fr" fo:country="FR" style:font-name-asian="n" style:font-family-asian="n" style:font-family-generic-asian="system" style:font-pitch-asian="variable" style:font-size-asian="16pt" style:language-asian="en" style:country-asian="US" style:font-size-complex="16pt"/>
    </style:style>
    <style:style style:name="Style2" style:family="paragraph" style:parent-style-name="Style1" style:default-outline-level="">
      <style:paragraph-properties fo:margin-left="0cm" fo:margin-right="0cm" fo:line-height="150%" fo:text-indent="1.27cm" style:auto-text-indent="false"/>
      <style:text-properties fo:font-size="12pt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justify" style:justify-single-word="false" fo:orphans="0" fo:widows="0" style:writing-mode="lr-tb"/>
      <style:text-properties style:font-name="¹Å1" fo:font-family="¹Å" style:font-family-generic="roman" style:font-pitch="variable" fo:language="en" fo:country="US" style:letter-kerning="true" style:language-asian="ko" style:country-asian="KR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¸À °µ" fo:font-family="'¸À °µ'" style:font-family-generic="roman" style:font-pitch="variable" fo:font-size="14pt" fo:language="en" fo:country="US" fo:font-weight="bold" style:letter-kerning="true" style:font-name-asian="¸À °µ1" style:font-family-asian="'¸À °µ'" style:font-family-generic-asian="system" style:font-pitch-asian="variable" style:font-size-asian="14pt" style:language-asian="ko" style:country-asian="KR" style:font-weight-asian="bold" style:font-name-complex="F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¸À °µ" fo:font-family="'¸À °µ'" style:font-family-generic="roman" style:font-pitch="variable" fo:font-size="13pt" fo:language="en" fo:country="US" fo:font-weight="bold" style:letter-kerning="true" style:font-name-asian="¸À °µ1" style:font-family-asian="'¸À °µ'" style:font-family-generic-asian="system" style:font-pitch-asian="variable" style:font-size-asian="13pt" style:language-asian="ko" style:country-asian="KR" style:font-weight-asian="bold" style:font-name-complex="F" style:font-family-generic-complex="system" style:font-pitch-complex="variable" style:font-size-complex="13pt" style:font-weight-complex="bold"/>
    </style:style>
    <style:style style:name="Style1_20_Car" style:display-name="Style1 Car" style:family="text" style:parent-style-name="Default_20_Paragraph_20_Font">
      <style:text-properties fo:color="#ff0000" fo:font-size="16pt" style:font-name-asian="n" style:font-family-asian="n" style:font-family-generic-asian="system" style:font-pitch-asian="variable" style:font-size-asian="16pt" style:font-size-complex="16pt"/>
    </style:style>
    <style:style style:name="Style2_20_Car" style:display-name="Style2 Car" style:family="text" style:parent-style-name="Style1_20_Car">
      <style:text-properties fo:color="#ff0000" fo:font-size="12pt" style:font-name-asian="n" style:font-family-asian="n" style:font-family-generic-asian="system" style:font-pitch-asian="variable" style:font-size-asian="12pt" style:font-size-complex="12pt"/>
    </style:style>
    <style:style style:name="Titre_20_3_20_Car" style:display-name="Titre 3 Car" style:family="text" style:parent-style-name="Default_20_Paragraph_20_Font">
      <style:text-properties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size-complex="13.5pt" style:font-weight-complex="bold"/>
    </style:style>
    <style:style style:name="Titre_20_4_20_Car" style:display-name="Titre 4 Car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derline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fo:language="fr" fo:country="CA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.499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hilippe</meta:initial-creator>
    <meta:editing-cycles>4</meta:editing-cycles>
    <meta:creation-date>2016-02-22T09:21:00</meta:creation-date>
    <dc:date>2020-09-22T14:22:35.649360043</dc:date>
    <meta:editing-duration>PT7M51S</meta:editing-duration>
    <meta:generator>LibreOffice/6.4.5.2$Linux_X86_64 LibreOffice_project/40$Build-2</meta:generator>
    <meta:document-statistic meta:table-count="0" meta:image-count="0" meta:object-count="0" meta:page-count="2" meta:paragraph-count="49" meta:word-count="605" meta:character-count="3234" meta:non-whitespace-character-count="26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