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Relier la question de l'<text:span text:style-name="Strong_20_Emphasis">anthropocène</text:span> à la problématique de l'insertion sociale et professionnelle implique de réfléchir à la manière dont les bouleversements environnementaux et sociétaux liés à cette ère géologique influencent les dynamiques d'intégration des individus dans le monde social et professionnel.</text:p>
      <text:p text:style-name="Text_20_body">L'anthropocène, marquant une période où l'activité humaine modifie profondément les écosystèmes et le climat, soulève des enjeux critiques pour le marché du travail et la société. Voici quelques pistes pour comprendre cette relation :</text:p>
      <text:list text:style-name="L1">
        <text:list-item>
          <text:p text:style-name="P1"><text:span text:style-name="Strong_20_Emphasis">Transition vers une économie durable</text:span> : L’Anthropocène exige une transformation des modèles économiques vers des pratiques plus durables, ce qui redéfinit les métiers et les compétences nécessaires. De nouveaux secteurs comme l'économie verte, les énergies renouvelables, ou la gestion des déchets se développent, créant à la fois des opportunités d'emploi et de nouveaux défis pour l’insertion professionnelle.</text:p>
        </text:list-item>
        <text:list-item>
          <text:p text:style-name="P1"><text:span text:style-name="Strong_20_Emphasis">Reconversion professionnelle</text:span> : Face à la disparition de certains métiers traditionnels (industrie fossile, production intensive), la transition écologique impose des reconversions. Les travailleurs doivent s'adapter à ces changements rapides, et ceux qui peinent à le faire risquent de se retrouver marginalisés ou en situation de précarité.</text:p>
        </text:list-item>
        <text:list-item>
          <text:p text:style-name="P1"><text:span text:style-name="Strong_20_Emphasis">Inégalités socio-économiques</text:span> : L’impact des crises environnementales (catastrophes naturelles, raréfaction des ressources) affecte différemment les populations selon leur statut social, avec des effets plus graves sur les plus vulnérables, exacerbant les inégalités et créant de nouveaux obstacles à l’insertion sociale.</text:p>
        </text:list-item>
        <text:list-item>
          <text:p text:style-name="P1"><text:span text:style-name="Strong_20_Emphasis">Justice sociale et environnementale</text:span> : L'insertion professionnelle dans l'anthropocène doit inclure des préoccupations éthiques liées à la justice sociale, en veillant à ce que la transition écologique ne renforce pas les inégalités, mais favorise au contraire des politiques d'inclusion et de redistribution.</text:p>
        </text:list-item>
        <text:list-item>
          <text:p text:style-name="P1"><text:span text:style-name="Strong_20_Emphasis">Émergence de nouvelles formes de travail</text:span> : Le télétravail, les nouvelles technologies, et l’économie collaborative, accélérés par les crises écologiques et technologiques, redéfinissent les conditions d’insertion professionnelle. Il devient essentiel d'intégrer ces transformations dans les dispositifs d'accompagnement et de formation.</text:p>
        </text:list-item>
      </text:list>
      <text:p text:style-name="Text_20_body">En somme, l'anthropocène impose une réflexion sur les transformations du travail et des modèles sociaux, et sur la manière dont les sociétés peuvent accompagner les individus pour s'insérer dans ce nouveau contexte en pleine mutati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16:13:11.122000000</meta:creation-date>
    <dc:date>2024-10-09T16:14:22.794000000</dc:date>
    <meta:editing-duration>PT1M11S</meta:editing-duration>
    <meta:editing-cycles>1</meta:editing-cycles>
    <meta:generator>LibreOffice/7.6.6.3$Windows_X86_64 LibreOffice_project/d97b2716a9a4a2ce1391dee1765565ea469b0ae7</meta:generator>
    <meta:document-statistic meta:table-count="0" meta:image-count="0" meta:object-count="0" meta:page-count="1" meta:paragraph-count="8" meta:word-count="341" meta:character-count="2502" meta:non-whitespace-character-count="2174"/>
  </office:meta>
</office:document-meta>
</file>