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list-style-name="L1"/>
    <style:style style:name="P3" style:family="paragraph" style:parent-style-name="Heading_20_3">
      <style:text-properties fo:font-size="8pt" style:font-size-asian="8pt" style:font-size-complex="8pt"/>
    </style:style>
    <style:style style:name="P4" style:family="paragraph" style:parent-style-name="Text_20_body" style:list-style-name="L2"/>
    <style:style style:name="T1" style:family="text">
      <style:text-properties officeooo:rsid="00186fa7"/>
    </style:style>
    <style:style style:name="T2" style:family="text">
      <style:text-properties fo:font-size="11pt" style:font-size-asian="11pt" style:font-size-complex="11pt"/>
    </style:style>
    <style:style style:name="T3" style:family="text">
      <style:text-properties fo:font-size="8pt" style:font-size-asian="8pt" style:font-size-complex="8pt"/>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s</text:span> techniques de communication utilisées par les médiateurs pour faciliter la résolution des conflits</text:p>
      <text:list text:style-name="L1">
        <text:list-item>
          <text:p text:style-name="P2"><text:span text:style-name="Strong_20_Emphasis"><text:span text:style-name="T2">L’écoute active et la communication efficace</text:span></text:span><text:span text:style-name="T2"><text:line-break/>Consiste à prêter une attention totale à l’interlocuteur, à reformuler et à clarifier en continu pour s’assurer d’une bonne compréhension mutuelle.</text:span></text:p>
        </text:list-item>
        <text:list-item>
          <text:p text:style-name="P2"><text:span text:style-name="Strong_20_Emphasis"><text:span text:style-name="T2">L'exercice de la reformulation systématique</text:span></text:span><text:span text:style-name="T2"><text:line-break/>Dans cet exercice, chaque interlocuteur doit reformuler exactement ce que l'autre vient de dire avant d'exprimer sa propre réponse. Cette technique impose un cadre où chacun est amené à vérifier sa compréhension et à clarifier les propos, ce qui réduit considérablement les malentendus.</text:span></text:p>
        </text:list-item>
        <text:list-item>
          <text:p text:style-name="P2"><text:span text:style-name="Strong_20_Emphasis"><text:span text:style-name="T2">La reformulation par miroir</text:span></text:span><text:span text:style-name="T2"><text:line-break/>Similaire à la reformulation systématique, mais avec un accent particulier sur la retransmission non seulement des faits, mais aussi des émotions exprimées par l’autre, afin de renforcer la validation des ressentis.</text:span></text:p>
        </text:list-item>
        <text:list-item>
          <text:p text:style-name="P2"><text:span text:style-name="Strong_20_Emphasis"><text:span text:style-name="T2">Le questionnement ouvert</text:span></text:span><text:span text:style-name="T2"><text:line-break/>Le médiateur pose des questions ouvertes qui invitent les parties à approfondir leurs explications et à explorer leurs besoins et motivations, favorisant ainsi un dialogue plus riche et constructif.</text:span></text:p>
        </text:list-item>
        <text:list-item>
          <text:p text:style-name="P2"><text:span text:style-name="Strong_20_Emphasis"><text:span text:style-name="T2">La méthode DESC</text:span></text:span><text:span text:style-name="T2"><text:line-break/>Un outil structuré en quatre étapes : Décrire objectivement la situation, Exprimer ses sentiments, Spécifier ses besoins et indiquer les Conséquences positives attendues d’un changement, afin de formuler des demandes claires et non accusatoires.</text:span></text:p>
        </text:list-item>
        <text:list-item>
          <text:p text:style-name="P2"><text:span text:style-name="Strong_20_Emphasis"><text:span text:style-name="T2">La technique du temps de parole équilibré</text:span></text:span><text:span text:style-name="T2"><text:line-break/>Imposer des durées de parole équitables pour que chacun puisse s’exprimer sans interruption, garantissant ainsi que toutes les voix soient entendues.</text:span></text:p>
        </text:list-item>
        <text:list-item>
          <text:p text:style-name="P2"><text:span text:style-name="Strong_20_Emphasis"><text:span text:style-name="T2">La clarification par des résumés</text:span></text:span><text:span text:style-name="T2"><text:line-break/>Faire régulièrement des résumés ou synthèses des points abordés pour s’assurer que toutes les parties partagent la même vision de la discussion et pour recadrer si nécessaire.</text:span></text:p>
        </text:list-item>
        <text:list-item>
          <text:p text:style-name="P2"><text:span text:style-name="Strong_20_Emphasis"><text:span text:style-name="T2">Le recadrage</text:span></text:span><text:span text:style-name="T2"><text:line-break/>Lorsque la discussion dévie ou s’envenime, le médiateur intervient pour recentrer le dialogue sur les faits et les besoins réels, plutôt que sur des interprétations ou des jugements.</text:span></text:p>
        </text:list-item>
        <text:list-item>
          <text:p text:style-name="P2"><text:span text:style-name="Strong_20_Emphasis"><text:span text:style-name="T2">La validation émotionnelle</text:span></text:span><text:span text:style-name="T2"><text:line-break/>Reconnaître et valider les émotions exprimées par chacun, sans jugement, pour apaiser les tensions et encourager un climat de respect mutuel.</text:span></text:p>
        </text:list-item>
        <text:list-item>
          <text:p text:style-name="P2"><text:span text:style-name="Strong_20_Emphasis"><text:span text:style-name="T2">L’utilisation de métaphores</text:span></text:span><text:span text:style-name="T2"><text:line-break/>Encourager l’usage d’analogies ou de métaphores pour exprimer des idées complexes ou des ressentis difficiles à verbaliser directement, facilitant ainsi une meilleure compréhension entre les parties.</text:span></text:p>
        </text:list-item>
        <text:list-item>
          <text:p text:style-name="P2"><text:span text:style-name="Strong_20_Emphasis"><text:span text:style-name="T2">Le feedback structuré</text:span></text:span><text:span text:style-name="T2"><text:line-break/>Offrir un retour précis et non critique sur les messages échangés pour identifier les points de blocage et proposer des pistes d’amélioration, dans une optique de développement continu de la communication.</text:span></text:p>
        </text:list-item>
      </text:list>
      <text:h text:style-name="P3" text:outline-level="3">Références bibliographiques</text:h>
      <text:list text:style-name="L2">
        <text:list-item>
          <text:p text:style-name="P4"><text:span text:style-name="Strong_20_Emphasis"><text:span text:style-name="T3">Rosenberg, M. B.</text:span></text:span><text:span text:style-name="T3"> (2003). </text:span><text:span text:style-name="Emphasis"><text:span text:style-name="T3">Nonviolent Communication: A Language of Life</text:span></text:span><text:span text:style-name="T3">. Puddledancer Press.<text:line-break/>Ce livre est une référence incontournable sur la Communication Non Violente et aborde notamment la reformulation, l’écoute active et l’expression des besoins.</text:span></text:p>
        </text:list-item>
        <text:list-item>
          <text:p text:style-name="P4"><text:span text:style-name="Strong_20_Emphasis"><text:span text:style-name="T3">Gordon, T.</text:span></text:span><text:span text:style-name="T3"> (1970). </text:span><text:span text:style-name="Emphasis"><text:span text:style-name="T3">Parent Effectiveness Training</text:span></text:span><text:span text:style-name="T3">. Wyden.<text:line-break/>Bien que centré sur la communication au sein de la famille, ce livre offre des bases solides sur l’écoute active et la communication efficace, applicables en médiation.</text:span></text:p>
        </text:list-item>
        <text:list-item>
          <text:p text:style-name="P4"><text:span text:style-name="Strong_20_Emphasis"><text:span text:style-name="T3">Jeannin, L.</text:span></text:span><text:span text:style-name="T3"> (2021). </text:span><text:span text:style-name="Emphasis"><text:span text:style-name="T3">Techniques de médiation des conflits</text:span></text:span><text:span text:style-name="T3">. Formation et outils pour la médiation en entreprise.<text:line-break/>Cet ouvrage présente diverses techniques de médiation et détaille notamment l’importance de la reformulation et de la gestion du temps de parole dans la résolution des conflits.</text:span></text:p>
        </text:list-item>
        <text:list-item>
          <text:p text:style-name="P4"><text:span text:style-name="Strong_20_Emphasis"><text:span text:style-name="T3">Salzer, J., &amp; Stiméc, A.</text:span></text:span><text:span text:style-name="T3"> (2022). </text:span><text:span text:style-name="Emphasis"><text:span text:style-name="T3">La boîte à outils de la gestion des conflits</text:span></text:span><text:span text:style-name="T3">. Dunod.<text:line-break/>Un guide pratique qui rassemble de nombreuses méthodes de résolution des conflits, dont la méthode DESC et des techniques de feedback structuré.</text:span></text:p>
        </text:list-item>
      </text:list>
      <text:p text:style-name="Text_20_body"><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8T18:26:02.100000000</meta:creation-date>
    <dc:date>2025-02-08T18:28:25.150000000</dc:date>
    <meta:editing-duration>PT2M23S</meta:editing-duration>
    <meta:editing-cycles>1</meta:editing-cycles>
    <meta:document-statistic meta:table-count="0" meta:image-count="0" meta:object-count="0" meta:page-count="2" meta:paragraph-count="17" meta:word-count="536" meta:character-count="3614" meta:non-whitespace-character-count="3110"/>
    <meta:generator>LibreOffice/24.8.4.2$Windows_X86_64 LibreOffice_project/bb3cfa12c7b1bf994ecc5649a80400d06cd71002</meta:generator>
  </office:meta>
</office:document-meta>
</file>