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1">
      <style:text-properties officeooo:paragraph-rsid="00104072"/>
    </style:style>
    <style:style style:name="P3" style:family="paragraph" style:parent-style-name="Text_20_body">
      <style:text-properties fo:font-size="14pt" fo:font-weight="bold" style:font-size-asian="14pt" style:font-weight-asian="bold" style:font-size-complex="14pt" style:font-weight-complex="bold"/>
    </style:style>
    <style:style style:name="P4" style:family="paragraph" style:parent-style-name="Text_20_body" style:list-style-name="L3"/>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e rôle de facilitateur et de médiateur au sein d'une équipe implique plusieurs aspects essentiels :</text:p>
      <text:p text:style-name="P3"/>
      <text:list xml:id="list4113682219" text:style-name="L1">
        <text:list-item>
          <text:p text:style-name="P2"><text:span text:style-name="Strong_20_Emphasis">Création d'un environnement propice :</text:span> Le facilitateur crée un environnement où les membres de l'équipe se sentent en sécurité pour s'exprimer librement et partager leurs idées.</text:p>
        </text:list-item>
        <text:list-item>
          <text:p text:style-name="P1"><text:span text:style-name="Strong_20_Emphasis">Gestion des interactions :</text:span> Il facilite les interactions au sein de l'équipe en favorisant la communication ouverte, le respect mutuel et la résolution constructive des conflits.</text:p>
        </text:list-item>
        <text:list-item>
          <text:p text:style-name="P1"><text:span text:style-name="Strong_20_Emphasis">Encouragement de la participation :</text:span> Le facilitateur encourage la participation de tous les membres de l'équipe en valorisant leurs contributions et en créant des opportunités d'expression.</text:p>
        </text:list-item>
        <text:list-item>
          <text:p text:style-name="P1"><text:span text:style-name="Strong_20_Emphasis">Clarification des objectifs :</text:span> Il s'assure que les objectifs de l'équipe sont clairs et compris par tous, en facilitant leur formulation et leur révision si nécessaire.</text:p>
        </text:list-item>
        <text:list-item>
          <text:p text:style-name="P1"><text:span text:style-name="Strong_20_Emphasis">Facilitation des processus décisionnels :</text:span> Le facilitateur guide l'équipe dans le processus de prise de décision en utilisant des techniques telles que le brainstorming, le consensus ou la méthode de vote.</text:p>
        </text:list-item>
        <text:list-item>
          <text:p text:style-name="P1"><text:span text:style-name="Strong_20_Emphasis">Identification et résolution des obstacles :</text:span> Il aide l'équipe à identifier les obstacles potentiels à sa progression et à trouver des solutions pour les surmonter.</text:p>
        </text:list-item>
        <text:list-item>
          <text:p text:style-name="P1"><text:span text:style-name="Strong_20_Emphasis">Soutien à la créativité :</text:span> Le facilitateur encourage la créativité et l'innovation en proposant des méthodes de travail variées et en valorisant la diversité des idées.</text:p>
        </text:list-item>
        <text:list-item>
          <text:p text:style-name="P1"><text:span text:style-name="Strong_20_Emphasis">Gestion des tensions :</text:span> En tant que médiateur, il intervient pour résoudre les tensions et les conflits qui peuvent survenir au sein de l'équipe, en favorisant le dialogue et la recherche de solutions mutuellement acceptables.</text:p>
        </text:list-item>
        <text:list-item>
          <text:p text:style-name="P1"><text:span text:style-name="Strong_20_Emphasis">Évaluation et feedback :</text:span> Le facilitateur facilite l'évaluation régulière des activités de l'équipe et fournit un feedback constructif pour soutenir l'amélioration continue.</text:p>
        </text:list-item>
        <text:list-item>
          <text:p text:style-name="P1"><text:span text:style-name="Strong_20_Emphasis">Développement de l'autonomie :</text:span> Il encourage le développement de l'autonomie au sein de l'équipe en offrant un soutien approprié tout en permettant aux membres de prendre des initiatives et de résoudre les problèmes de manière indépendante.</text:p>
        </text:list-item>
        <text:list-item>
          <text:p text:style-name="P1"><text:span text:style-name="Strong_20_Emphasis">Cohésion d'équipe :</text:span> Le facilitateur favorise la cohésion d'équipe en encourageant la collaboration, le soutien mutuel et le sentiment d'appartenance à un groupe uni dans la poursuite d'objectifs communs.</text:p>
        </text:list-item>
        <text:list-item>
          <text:p text:style-name="P1"><text:span text:style-name="Strong_20_Emphasis">Développement des compétences :</text:span> Il soutient le développement des compétences individuelles au sein de l'équipe en identifiant les besoins en formation, en fournissant des opportunités d'apprentissage et en encourageant le partage des connaissances et des bonnes pratiques entre les membres</text:p>
        </text:list-item>
      </text:list>
      <text:list xml:id="list657155817" text:style-name="L3">
        <text:list-header>
          <text:p text:style-name="P4"/>
        </text:list-header>
      </text:list>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6T17:46:16.373516537</meta:creation-date>
    <dc:date>2024-03-16T17:49:10.598396714</dc:date>
    <meta:editing-duration>PT2M59S</meta:editing-duration>
    <meta:editing-cycles>1</meta:editing-cycles>
    <meta:document-statistic meta:table-count="0" meta:image-count="0" meta:object-count="0" meta:page-count="1" meta:paragraph-count="14" meta:word-count="377" meta:character-count="2498" meta:non-whitespace-character-count="2147"/>
    <meta:generator>LibreOffice/7.3.7.2$Linux_X86_64 LibreOffice_project/30$Build-2</meta:generator>
  </office:meta>
</office:document-meta>
</file>