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ing_20_2">
      <style:text-properties fo:font-size="12pt" officeooo:rsid="001398e3" officeooo:paragraph-rsid="001398e3" style:font-size-asian="12pt" style:font-size-complex="12pt"/>
    </style:style>
    <style:style style:name="P2" style:family="paragraph" style:parent-style-name="Heading_20_3">
      <style:text-properties fo:font-size="12pt" officeooo:rsid="001398e3" officeooo:paragraph-rsid="001398e3" style:font-size-asian="12pt" style:font-size-complex="12pt"/>
    </style:style>
    <style:style style:name="P3" style:family="paragraph" style:parent-style-name="Standard">
      <style:text-properties fo:font-size="12pt" officeooo:rsid="001398e3" officeooo:paragraph-rsid="001398e3" style:font-size-asian="12pt" style:font-size-complex="12pt"/>
    </style:style>
    <style:style style:name="P4" style:family="paragraph" style:parent-style-name="Text_20_body">
      <style:text-properties fo:font-size="12pt" officeooo:rsid="001398e3" officeooo:paragraph-rsid="001398e3" style:font-size-asian="12pt" style:font-size-complex="12pt"/>
    </style:style>
    <style:style style:name="P5" style:family="paragraph" style:parent-style-name="Standard">
      <style:text-properties fo:font-size="12pt" officeooo:rsid="001398e3" officeooo:paragraph-rsid="001582ac" style:font-size-asian="12pt" style:font-size-complex="12pt"/>
    </style:style>
    <style:style style:name="P6" style:family="paragraph" style:parent-style-name="Standard">
      <style:text-properties fo:font-size="12pt" officeooo:rsid="001398e3" officeooo:paragraph-rsid="00179830" style:font-size-asian="12pt" style:font-size-complex="12pt"/>
    </style:style>
    <style:style style:name="P7" style:family="paragraph" style:parent-style-name="Standard">
      <style:text-properties fo:font-size="12pt" fo:font-weight="bold" officeooo:rsid="001398e3" officeooo:paragraph-rsid="001398e3" style:font-size-asian="12pt" style:font-weight-asian="bold" style:font-size-complex="12pt" style:font-weight-complex="bold"/>
    </style:style>
    <style:style style:name="P8" style:family="paragraph" style:parent-style-name="Standard">
      <style:text-properties fo:font-size="12pt" fo:font-weight="bold" officeooo:rsid="0011f85f" officeooo:paragraph-rsid="0011f85f" style:font-size-asian="12pt" style:font-weight-asian="bold" style:font-size-complex="12pt" style:font-weight-complex="bold"/>
    </style:style>
    <style:style style:name="P9" style:family="paragraph" style:parent-style-name="Standard">
      <style:text-properties fo:font-size="12pt" fo:font-weight="bold" officeooo:rsid="001582ac" officeooo:paragraph-rsid="001582ac" style:font-size-asian="12pt" style:font-weight-asian="bold" style:font-size-complex="12pt" style:font-weight-complex="bold"/>
    </style:style>
    <style:style style:name="P10" style:family="paragraph" style:parent-style-name="Standard">
      <style:text-properties fo:font-size="9pt" fo:font-style="italic" fo:font-weight="bold" officeooo:rsid="0011f85f" officeooo:paragraph-rsid="0011f85f" style:font-size-asian="9pt" style:font-style-asian="italic" style:font-weight-asian="bold" style:font-size-complex="9pt" style:font-style-complex="italic" style:font-weight-complex="bold"/>
    </style:style>
    <style:style style:name="P11" style:family="paragraph" style:parent-style-name="Standard">
      <style:text-properties fo:font-size="9pt" fo:font-style="italic" fo:font-weight="bold" officeooo:rsid="001582ac" officeooo:paragraph-rsid="001582ac" style:font-size-asian="9pt" style:font-style-asian="italic" style:font-weight-asian="bold" style:font-size-complex="9pt" style:font-style-complex="italic" style:font-weight-complex="bold"/>
    </style:style>
    <style:style style:name="P12" style:family="paragraph" style:parent-style-name="Text_20_body">
      <style:text-properties officeooo:paragraph-rsid="00171ef6"/>
    </style:style>
    <style:style style:name="P13" style:family="paragraph" style:parent-style-name="Standard">
      <style:text-properties fo:font-size="18pt" officeooo:rsid="0011f85f" officeooo:paragraph-rsid="0011f85f" style:font-size-asian="18pt" style:font-size-complex="18pt"/>
    </style:style>
    <style:style style:name="P14" style:family="paragraph" style:parent-style-name="Text_20_body" style:list-style-name="L1"/>
    <style:style style:name="P15" style:family="paragraph" style:parent-style-name="Text_20_body" style:list-style-name="L1">
      <style:paragraph-properties fo:margin-top="0cm" fo:margin-bottom="0cm" style:contextual-spacing="false"/>
    </style:style>
    <style:style style:name="P16" style:family="paragraph" style:parent-style-name="Text_20_body" style:list-style-name="L2"/>
    <style:style style:name="P17" style:family="paragraph" style:parent-style-name="Text_20_body" style:list-style-name="L2">
      <style:paragraph-properties fo:margin-top="0cm" fo:margin-bottom="0cm" style:contextual-spacing="false"/>
    </style:style>
    <style:style style:name="T1" style:family="text">
      <style:text-properties officeooo:rsid="001582ac"/>
    </style:style>
    <style:style style:name="T2" style:family="text">
      <style:text-properties officeooo:rsid="00179830"/>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L’intelligence collective</text:p>
      <text:p text:style-name="P10"/>
      <text:p text:style-name="P11">In démocratie participative</text:p>
      <text:p text:style-name="P11">GUIDE DES OUTILS POUR AGIR</text:p>
      <text:p text:style-name="P11">Fondation Nicolas Hulot</text:p>
      <text:p text:style-name="P9"/>
      <text:p text:style-name="P8">Instaurer une relation d’équivalence</text:p>
      <text:p text:style-name="P8"/>
      <text:p text:style-name="P7">Écouter avec attention</text:p>
      <text:p text:style-name="P5">sortir de la course mentale de « comment je peux - réagir - à ce qu’il dit</text:p>
      <text:p text:style-name="P5">« la plupart des gens n’écoutent pas avec l’intention de comprendre, il écoute avec l’intention de répondre </text:p>
      <text:p text:style-name="P7">Parler avec intention</text:p>
      <text:p text:style-name="P3">Chaque participant est invité à parler en son nom en employant le « je » et en</text:p>
      <text:p text:style-name="P3">évitant d’utiliser des formulations telles que « on pense que ». Le silence, c’est</text:p>
      <text:p text:style-name="P3">aussi la possibilité de passer son tour et ne rien dire. Assumer la responsabilité</text:p>
      <text:p text:style-name="P3">de sa parole ou son silence est déjà un grand pas</text:p>
      <text:p text:style-name="P3"/>
      <text:p text:style-name="P7">Être bienveillant</text:p>
      <text:p text:style-name="P3">Chaque participant est invité à ne pas être dans le jugement de l’autre, des idées</text:p>
      <text:p text:style-name="P5">proposées, ni dans le jugement de soi-même. <text:span text:style-name="T1">Chacun à le droit de s’exprimer comme il le fait et de dire ce qu’il dit <text:s/>même si je ne suis pas d’accord avec lui .</text:span></text:p>
      <text:p text:style-name="P5">Il n’y a ni bon ni mauvais. En effet, une idée qui pourrait être considérée comme « mauvaise », pourrait être l’élément déclencheur de la solution trouvée par le groupe.</text:p>
      <text:p text:style-name="P7"/>
      <text:p text:style-name="P7">Faire confiance</text:p>
      <text:p text:style-name="P3">Se faire confiance, oser suivre son intuition, oser exprimer son savoir, faire</text:p>
      <text:p text:style-name="P3">confiance aux autres, au processus et au facilitateur. Ce qui arrive devait arriver :</text:p>
      <text:p text:style-name="P3">les moments hyperactifs, les silences, les dires des uns, les questions des autres</text:p>
      <text:p text:style-name="P3">viennent tous enrichir le pot commun, “le centre” pour co-construire ce qui est</text:p>
      <text:p text:style-name="P3">à faire.</text:p>
      <text:p text:style-name="P7">Respecter le cadre</text:p>
      <text:p text:style-name="P3"/>
      <text:p text:style-name="P3">Le cadre est bien sûr composé des règles ci-dessus, ainsi que les règles de forme</text:p>
      <text:p text:style-name="P3">(consignes pour chaque exercice). Par exemple, afin que chaque participant puisse</text:p>
      <text:p text:style-name="P3">s’exprimer et faire partie du groupe, il est souhaitable de prévoir au début de</text:p>
      <text:p text:style-name="P3">la réunion un temps équivalent pour chacun. Deux minutes permettent en règle</text:p>
      <text:p text:style-name="P3">générale à chacun d’exprimer l’essentiel et invite à un exercice de concision</text:p>
      <text:p text:style-name="P3">pour le bien-être de tous.</text:p>
      <text:p text:style-name="P3"/>
      <text:p text:style-name="P3"/>
      <text:p text:style-name="P3"/>
      <text:p text:style-name="P3"/>
      <text:h text:style-name="P2" text:outline-level="3"><text:bookmark text:name="Conditions_d’émergence_dans_des_groupes_humains"/>Conditions d’émergence dans des groupes humains</text:h>
      <text:p text:style-name="Text_20_body">Les chercheurs considèrent que l'intelligence collective apparaît lorsque des connaissances et des compétences locales et distribuées sont coordonnées pour atteindre un objectif collectif (mais pas nécessairement consensuel)<text:bookmark text:name="cite_ref-19"/><text:a xlink:type="simple" xlink:href="https://fr.wikipedia.org/wiki/Intelligence_collective#cite_note-19" text:style-name="Internet_20_link" text:visited-style-name="Visited_20_Internet_20_Link">19</text:a>. </text:p>
      <text:p text:style-name="Text_20_body">Quatre éléments de base ont été identifiés pour que de l’intelligence collective émerge<text:bookmark text:name="cite_ref-20"/><text:a xlink:type="simple" xlink:href="https://fr.wikipedia.org/wiki/Intelligence_collective#cite_note-20" text:style-name="Internet_20_link" text:visited-style-name="Visited_20_Internet_20_Link">20</text:a> : </text:p>
      <text:list xml:id="list1068952537" text:style-name="L1">
        <text:list-item>
          <text:p text:style-name="P15">un groupe d'acteurs compétents dans des domaines de connaissances spécifiques ; </text:p>
        </text:list-item>
        <text:list-item>
          <text:p text:style-name="P15"><text:soft-page-break/>un ensemble de ressources (ressources physiques, informations, connaissances, relations) et de mécanismes d'interaction (par exemple des outils de <text:a xlink:type="simple" xlink:href="https://fr.wikipedia.org/wiki/Carte_heuristique" text:style-name="Internet_20_link" text:visited-style-name="Visited_20_Internet_20_Link">mind mapping</text:a>, navigateur de base de données, des supports visuels de discussion visuelle…) à la disposition des acteurs ; </text:p>
          <text:p text:style-name="P15"/>
        </text:list-item>
        <text:list-item>
          <text:p text:style-name="P15">des précisions sur les objectifs et les résultats que les acteurs doivent atteindre ; </text:p>
        </text:list-item>
        <text:list-item>
          <text:p text:style-name="P14">un moyen d'évaluer l’atteinte des résultats.</text:p>
        </text:list-item>
      </text:list>
      <text:p text:style-name="P12">En outre, un facteur de succès attesté la capacité des membres du collectif de déduire les états mentaux d'autrui, tels que les croyances ou les sentiments, à partir d'indices subtils<text:bookmark text:name="cite_ref-21"/><text:a xlink:type="simple" xlink:href="https://fr.wikipedia.org/wiki/Intelligence_collective#cite_note-21" text:style-name="Internet_20_link" text:visited-style-name="Visited_20_Internet_20_Link">21</text:a>. </text:p>
      <text:p text:style-name="P12">Tant dans le cadre d'études en laboratoire et d’investigations sur le terrain, les chercheurs ont constaté qu'une plus grande participation et une participation plus égale entre les membres sont associées à une intelligence collective plus élevée<text:bookmark text:name="cite_ref-22"/><text:a xlink:type="simple" xlink:href="https://fr.wikipedia.org/wiki/Intelligence_collective#cite_note-22" text:style-name="Internet_20_link" text:visited-style-name="Visited_20_Internet_20_Link">22</text:a>,<text:bookmark text:name="cite_ref-23"/><text:a xlink:type="simple" xlink:href="https://fr.wikipedia.org/wiki/Intelligence_collective#cite_note-23" text:style-name="Internet_20_link" text:visited-style-name="Visited_20_Internet_20_Link">23</text:a>. L</text:p>
      <text:p text:style-name="P12">’inscription de l’équipe dans une culture de communication non violente favorise une collaboration efficace <text:bookmark text:name="cite_ref-24"/><text:a xlink:type="simple" xlink:href="https://fr.wikipedia.org/wiki/Intelligence_collective#cite_note-24" text:style-name="Internet_20_link" text:visited-style-name="Visited_20_Internet_20_Link">24</text:a>. </text:p>
      <text:p text:style-name="P3"/>
      <text:p text:style-name="P6">Selon plusieurs études, l'intelligence collective d'un collectif augmente avec la proportion de femmes, bien que l’optimum implique de conserver un minimum d'hommes<text:bookmark text:name="cite_ref-Woolley2010_25-0"/><text:a xlink:type="simple" xlink:href="https://fr.wikipedia.org/wiki/Intelligence_collective#cite_note-Woolley2010-25" text:style-name="Internet_20_link" text:visited-style-name="Visited_20_Internet_20_Link">25</text:a>,<text:bookmark text:name="cite_ref-26"/><text:a xlink:type="simple" xlink:href="https://fr.wikipedia.org/wiki/Intelligence_collective#cite_note-26" text:style-name="Internet_20_link" text:visited-style-name="Visited_20_Internet_20_Link">26</text:a>,<text:bookmark text:name="cite_ref-WooleyMalone_27-0"/><text:a xlink:type="simple" xlink:href="https://fr.wikipedia.org/wiki/Intelligence_collective#cite_note-WooleyMalone-27" text:style-name="Internet_20_link" text:visited-style-name="Visited_20_Internet_20_Link">27</text:a>,<text:bookmark text:name="cite_ref-Atlantico2015_28-0"/><text:a xlink:type="simple" xlink:href="https://fr.wikipedia.org/wiki/Intelligence_collective#cite_note-Atlantico2015-28" text:style-name="Internet_20_link" text:visited-style-name="Visited_20_Internet_20_Link">28</text:a>,. Ce résultat s'explique par le fait que les femmes facilitent davantage l’échange d’idées et les processus collectifs : en effet, la sensibilité sociale, qui constitue l'un des facteurs déterminants pour l'intelligence sociale d'un groupe, est en moyenne plus élevée chez les femmes que chez les hommes<text:bookmark text:name="cite_ref-WooleyMalone_27-1"/><text:a xlink:type="simple" xlink:href="https://fr.wikipedia.org/wiki/Intelligence_collective#cite_note-WooleyMalone-27" text:style-name="Internet_20_link" text:visited-style-name="Visited_20_Internet_20_Link">27</text:a>,<text:bookmark text:name="cite_ref-CerveauPsycho_29-0"/><text:a xlink:type="simple" xlink:href="https://fr.wikipedia.org/wiki/Intelligence_collective#cite_note-CerveauPsycho-29" text:style-name="Internet_20_link" text:visited-style-name="Visited_20_Internet_20_Link">29</text:a> ; ce trait psychologique étant purement culturel, aucune différence biologique n'ayant été démontrée entre la psychologie féminine et masculine<text:bookmark text:name="cite_ref-30"/><text:a xlink:type="simple" xlink:href="https://fr.wikipedia.org/wiki/Intelligence_collective#cite_note-30" text:style-name="Internet_20_link" text:visited-style-name="Visited_20_Internet_20_Link">30</text:a>. Par ailleurs, l'intelligence sociale d'un groupe n’est que faiblement corrélée aux <text:a xlink:type="simple" xlink:href="https://fr.wikipedia.org/wiki/Quotient_intellectuel" text:style-name="Internet_20_link" text:visited-style-name="Visited_20_Internet_20_Link">quotients intellectuels</text:a> de chacun des membres<text:bookmark text:name="cite_ref-WooleyMalone_27-2"/><text:a xlink:type="simple" xlink:href="https://fr.wikipedia.org/wiki/Intelligence_collective#cite_note-WooleyMalone-27" text:style-name="Internet_20_link" text:visited-style-name="Visited_20_Internet_20_Link">27</text:a>. </text:p>
      <text:p text:style-name="P3"/>
      <text:p text:style-name="P3"/>
      <text:p text:style-name="P4"><text:span text:style-name="T2">J</text:span><text:a xlink:type="simple" xlink:href="https://fr.wikipedia.org/wiki/James_Surowiecki" text:style-name="Internet_20_link" text:visited-style-name="Visited_20_Internet_20_Link">ames Surowiecki</text:a>, propose quant à lui une "recette" de l'intelligence collective suivant quatre facteurs clefs: </text:p>
      <text:list xml:id="list4099679520" text:style-name="L2">
        <text:list-item>
          <text:p text:style-name="P17">Diversité d'opinions : plus les approches sont diverses, plus il est probable qu'une bonne ou meilleure solution émerge. </text:p>
        </text:list-item>
        <text:list-item>
          <text:p text:style-name="P17">Indépendance d'esprit : les opinions de chacun ne doivent pas dépendre des opinions des autres. Le peu d’intelligence des <text:a xlink:type="simple" xlink:href="https://fr.wikipedia.org/wiki/Foule" text:style-name="Internet_20_link" text:visited-style-name="Visited_20_Internet_20_Link">foules</text:a> serait le résultat du trop peu d’indépendance d’esprit dans ce contexte. </text:p>
        </text:list-item>
        <text:list-item>
          <text:p text:style-name="P17">Décentralisation : pour assurer un équilibre entre le global et le local, les individus apportent chacun leur savoir spécialisé, tiré d'une connaissance intime d'un aspect du problème à résoudre. </text:p>
        </text:list-item>
        <text:list-item>
          <text:p text:style-name="P16">Agrégation : un mécanisme de compte objectif, pour réunir les jugements des personnes en un jugement final. (ex: vote à la majorité, estimation de probabilité sur un marché prédictif)</text:p>
        </text:list-item>
      </text:list>
      <text:p text:style-name="P3"/>
      <text:p text:style-name="P3"/>
      <text:p text:style-name="P4">Parmi les méthodes d'intelligence collective, on peut citer la <text:a xlink:type="simple" xlink:href="https://fr.wikipedia.org/wiki/Sociocratie#La_prise_de_décision_par_consentement" text:style-name="Internet_20_link" text:visited-style-name="Visited_20_Internet_20_Link">prise de décision par consentement</text:a>, développée par la <text:a xlink:type="simple" xlink:href="https://fr.wikipedia.org/wiki/Sociocratie" text:style-name="Internet_20_link" text:visited-style-name="Visited_20_Internet_20_Link">sociocratie</text:a> et reprise par l'<text:a xlink:type="simple" xlink:href="https://fr.wikipedia.org/wiki/Holacratie" text:style-name="Internet_20_link" text:visited-style-name="Visited_20_Internet_20_Link">holacratie</text:a>, la <text:a xlink:type="simple" xlink:href="https://fr.wikipedia.org/wiki/Méthode_des_six_chapeaux" text:style-name="Internet_20_link" text:visited-style-name="Visited_20_Internet_20_Link">méthode des six chapeaux</text:a>, la <text:a xlink:type="simple" xlink:href="https://fr.wikipedia.org/wiki/Théorie_U" text:style-name="Internet_20_link" text:visited-style-name="Visited_20_Internet_20_Link">théorie U</text:a>. Une meilleure connaissance du processus créatif, par exemple dans l’alternance des phases de divergence et de convergence, est utile. Elle permet par exemple de mieux alterner les moments de travail individuel et de travail collectif, en faisant aussi varier la composition du groupe <text:bookmark text:name="cite_ref-:2_14-1"/><text:a xlink:type="simple" xlink:href="https://fr.wikipedia.org/wiki/Intelligence_collective#cite_note-:2-14" text:style-name="Internet_20_link" text:visited-style-name="Visited_20_Internet_20_Link">14</text:a>. </text:p>
      <text:p text:style-name="Text_20_body"><text:soft-page-break/>Afin d'anticiper les risques et menaces à un projet, la méthode du pré-mortem permet de minimiser les biais de conformité et donc de récolter des avis souvent plus honnêtes et divers que les méthodes traditionnelles de prospective<text:bookmark text:name="cite_ref-31"/><text:a xlink:type="simple" xlink:href="https://fr.wikipedia.org/wiki/Intelligence_collective#cite_note-31" text:style-name="Internet_20_link" text:visited-style-name="Visited_20_Internet_20_Link">31</text:a>. Inspirée des <text:a xlink:type="simple" xlink:href="https://fr.wikipedia.org/wiki/Systémique" text:style-name="Internet_20_link" text:visited-style-name="Visited_20_Internet_20_Link">théories systémiques</text:a> et proposée par le psychologue américain <text:a xlink:type="simple" xlink:href="https://fr.wikipedia.org/w/index.php?title=Gary_Klein&amp;action=edit&amp;redlink=1" text:style-name="Internet_20_link" text:visited-style-name="Visited_20_Internet_20_Link">Gary Klein</text:a> <text:a xlink:type="simple" xlink:href="https://en.wikipedia.org/wiki/Gary_Klein" text:style-name="Internet_20_link" text:visited-style-name="Visited_20_Internet_20_Link">(en)</text:a>, cette méthode demande à un groupe de se projeter dans un futur proche où le projet a échoué. Leur objectif est de fournir les causes possibles de cet échec. En demandant au groupe d'être critique ensemble, et en employant le parti pris de l'échec, on minimise la tendance des individus à l'autocensure et à la "<text:a xlink:type="simple" xlink:href="https://fr.wikipedia.org/wiki/Pensée_de_groupe" text:style-name="Internet_20_link" text:visited-style-name="Visited_20_Internet_20_Link">Pensée de groupe</text:a>", nocive à la bonne prise de décision. <text:a xlink:type="simple" xlink:href="https://fr.wikipedia.org/wiki/Daniel_Kahneman" text:style-name="Internet_20_link" text:visited-style-name="Visited_20_Internet_20_Link">Daniel Kahneman</text:a> décrit le pré-mortem comme une technique de "<text:a xlink:type="simple" xlink:href="https://fr.wikipedia.org/wiki/Débiaisement" text:style-name="Internet_20_link" text:visited-style-name="Visited_20_Internet_20_Link">debiasing</text:a>" particulièrement efficace du fait qu'elle encourage l'indépendance d'esprit.<text:bookmark text:name="cite_ref-32"/><text:a xlink:type="simple" xlink:href="https://fr.wikipedia.org/wiki/Intelligence_collective#cite_note-32" text:style-name="Internet_20_link" text:visited-style-name="Visited_20_Internet_20_Link">32</text:a></text:p>
      <text:p text:style-name="P3"/>
      <text:p text:style-name="P3"/>
      <text:h text:style-name="P1" text:outline-level="2"><text:bookmark text:name="Les_différents_chapeaux[1]"/>Les différents chapeaux<text:bookmark text:name="cite_ref-:0_1-2"/><text:a xlink:type="simple" xlink:href="https://fr.wikipedia.org/wiki/Méthode_des_six_chapeaux#cite_note-:0-1" text:style-name="Internet_20_link" text:visited-style-name="Visited_20_Internet_20_Link">1</text:a></text:h>
      <text:h text:style-name="Heading_20_3" text:outline-level="3"><text:bookmark text:name="Chapeau_blanc"/>Chapeau blanc</text:h>
      <text:p text:style-name="Text_20_body">La neutralité : lorsqu’il porte le chapeau blanc, le penseur énonce des faits purement et simplement. La personne alimente le groupe en chiffres et en informations. C’est l’image de la froideur, le goût de la simplicité, le minimalisme. </text:p>
      <text:h text:style-name="Heading_20_3" text:outline-level="3"><text:bookmark text:name="Chapeau_rouge"/>Chapeau rouge</text:h>
      <text:p text:style-name="Text_20_body">La critique émotionnelle : avec le chapeau rouge, le penseur rapporte ses informations teintées d’<text:a xlink:type="simple" xlink:href="https://fr.wikipedia.org/wiki/Émotion" text:style-name="Internet_20_link" text:visited-style-name="Visited_20_Internet_20_Link">émotions</text:a>, de sentiments, d’intuitions et de pressentiments. Il n’a pas à se justifier auprès des autres chapeaux. C’est « le feu, la passion, l'intuition ». </text:p>
      <text:h text:style-name="Heading_20_3" text:outline-level="3"><text:bookmark text:name="Chapeau_noir"/>Chapeau noir</text:h>
      <text:p text:style-name="Text_20_body">La critique négative : lorsqu’il porte le chapeau noir, le penseur fait des objections en soulignant les <text:a xlink:type="simple" xlink:href="https://fr.wikipedia.org/wiki/Danger" text:style-name="Internet_20_link" text:visited-style-name="Visited_20_Internet_20_Link">dangers</text:a> et <text:a xlink:type="simple" xlink:href="https://fr.wikipedia.org/wiki/Risque" text:style-name="Internet_20_link" text:visited-style-name="Visited_20_Internet_20_Link">risques</text:a> qui attendent la concrétisation de l’idée. C’est l’<text:a xlink:type="simple" xlink:href="https://fr.wikipedia.org/wiki/Avocat_du_diable" text:style-name="Internet_20_link" text:visited-style-name="Visited_20_Internet_20_Link">avocat du diable</text:a> ! C’est la prudence, le jugement négatif. </text:p>
      <text:h text:style-name="Heading_20_3" text:outline-level="3"><text:bookmark text:name="Chapeau_jaune"/>Chapeau jaune</text:h>
      <text:p text:style-name="Text_20_body">La critique positive : lorsqu’il porte le chapeau jaune, le penseur admet ses <text:a xlink:type="simple" xlink:href="https://fr.wikipedia.org/wiki/Rêve" text:style-name="Internet_20_link" text:visited-style-name="Visited_20_Internet_20_Link">rêves</text:a> et ses idées les plus folles. Ses commentaires sont constructifs et tentent de mettre en action les idées suggérées par les autres membres du groupe. C’est le « soleil et l’optimisme ». </text:p>
      <text:h text:style-name="Heading_20_3" text:outline-level="3"><text:bookmark text:name="Chapeau_vert"/>Chapeau vert</text:h>
      <text:p text:style-name="Text_20_body">La créativité : lorsqu’il porte le chapeau vert, le penseur provoque, recherche des solutions de rechange. Il s’inspire de la <text:a xlink:type="simple" xlink:href="https://fr.wikipedia.org/wiki/Pensée_latérale" text:style-name="Internet_20_link" text:visited-style-name="Visited_20_Internet_20_Link">pensée latérale</text:a>, d’une façon différente de considérer un problème. Il sort des sentiers battus et propose des idées neuves. C’est la fertilité des plantes, « la semence des idées ». </text:p>
      <text:h text:style-name="Heading_20_3" text:outline-level="3"><text:bookmark text:name="Chapeau_bleu"/>Chapeau bleu</text:h>
      <text:p text:style-name="Text_20_body">L'organisation : c’est le meneur de jeu, l’animateur de la réunion qui canalise les idées et les échanges entre les autres chapeaux. C’est le bleu du « ciel qui englobe tout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1" style:font-family-complex="'Lohit Devanagari'"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1-24T10:45:25.942873093</meta:creation-date>
    <dc:date>2023-05-23T16:16:44.042156290</dc:date>
    <meta:editing-duration>PT4H27M51S</meta:editing-duration>
    <meta:editing-cycles>6</meta:editing-cycles>
    <meta:generator>LibreOffice/7.3.7.2$Linux_X86_64 LibreOffice_project/30$Build-2</meta:generator>
    <meta:document-statistic meta:table-count="0" meta:image-count="0" meta:object-count="0" meta:page-count="3" meta:paragraph-count="62" meta:word-count="1217" meta:character-count="7767" meta:non-whitespace-character-count="6600"/>
  </office:meta>
</office:document-meta>
</file>