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'affirmer dans sa fonction de coordinateur implique plusieurs aspects essentiels :</text:p>
      <text:list xml:id="list394242278" text:style-name="L1">
        <text:list-item>
          <text:p text:style-name="P1"><text:span text:style-name="Strong_20_Emphasis">Connaître son rôle :</text:span> Avoir une compréhension claire de ses responsabilités, de son autorité et des attentes liées à la fonction de coordinateur.</text:p>
        </text:list-item>
        <text:list-item>
          <text:p text:style-name="P1"><text:span text:style-name="Strong_20_Emphasis">Communication assertive :</text:span> S'exprimer de manière directe, respectueuse et confiante, en faisant valoir ses idées et en défendant ses positions sans agressivité ni passivité.</text:p>
        </text:list-item>
        <text:list-item>
          <text:p text:style-name="P1"><text:span text:style-name="Strong_20_Emphasis">Écoute active :</text:span> Savoir écouter attentivement les points de vue des autres membres de l'équipe, en prenant en compte leurs opinions et en favorisant un climat de collaboration.</text:p>
        </text:list-item>
        <text:list-item>
          <text:p text:style-name="P1"><text:span text:style-name="Strong_20_Emphasis">Leadership positif :</text:span> Inspirer confiance et motivation aux membres de l'équipe en adoptant un leadership positif, en encourageant la participation et en reconnaissant les contributions de chacun.</text:p>
        </text:list-item>
        <text:list-item>
          <text:p text:style-name="P1"><text:span text:style-name="Strong_20_Emphasis">Gestion des conflits :</text:span> Être capable de gérer les conflits de manière constructive, en favorisant le dialogue, la recherche de solutions et la médiation si nécessaire.</text:p>
        </text:list-item>
        <text:list-item>
          <text:p text:style-name="P1"><text:span text:style-name="Strong_20_Emphasis">Prise de décision :</text:span> Assumer ses décisions en toute responsabilité, en s'appuyant sur une analyse rigoureuse des situations et en communiquant de manière transparente les raisons de ses choix.</text:p>
        </text:list-item>
        <text:list-item>
          <text:p text:style-name="P1"><text:span text:style-name="Strong_20_Emphasis">Développement personnel :</text:span> Investir dans son développement professionnel en suivant des formations, en acquérant de nouvelles compétences et en restant informé des évolutions dans son domaine d'activité.</text:p>
        </text:list-item>
        <text:list-item>
          <text:p text:style-name="P1"><text:span text:style-name="Strong_20_Emphasis">Équilibre entre assertivité et empathie :</text:span> Trouver le juste équilibre entre l'affirmation de soi et la prise en compte des besoins et des sentiments des autres, en adoptant une approche empathique et respectueuse.</text:p>
        </text:list-item>
        <text:list-item>
          <text:p text:style-name="P1"><text:span text:style-name="Strong_20_Emphasis">Consistance et cohérence :</text:span> Agir de manière cohérente dans ses décisions et ses actions, en respectant les principes et les valeurs de l'organisation tout en restant flexible et adaptable aux changements.</text:p>
        </text:list-item>
        <text:list-item>
          <text:p text:style-name="P1"><text:span text:style-name="Strong_20_Emphasis">Auto-évaluation et feedback :</text:span> Être capable de s'auto-évaluer de manière objective, en identifiant ses points forts et ses axes d'amélioration, et en sollicitant régulièrement des feedbacks pour progresser dans sa fonction de coordinateur.</text:p>
        </text:list-item>
        <text:list-item>
          <text:p text:style-name="P1"><text:span text:style-name="Strong_20_Emphasis">Créer un réseau de soutien :</text:span> Établir des relations de confiance avec d'autres coordinateurs, managers ou mentors afin de bénéficier de conseils, de partage d'expérience et de soutien dans les moments difficiles.</text:p>
        </text:list-item>
        <text:list-item>
          <text:p text:style-name="P1"><text:span text:style-name="Strong_20_Emphasis">Promouvoir la culture de l'innovation :</text:span> Encourager la créativité et l'innovation au sein de l'équipe en valorisant les idées nouvelles, en favorisant l'expérimentation et en mettant en place des processus d'amélioration continue.</text:p>
        </text:list-item>
      </text:list>
      <text:list xml:id="list1197740169" text:style-name="L2">
        <text:list-header>
          <text:p text:style-name="P2"/>
        </text:list-header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6T17:38:32.769217600</meta:creation-date>
    <dc:date>2024-03-16T17:41:29.077125376</dc:date>
    <meta:editing-duration>PT2M58S</meta:editing-duration>
    <meta:editing-cycles>1</meta:editing-cycles>
    <meta:document-statistic meta:table-count="0" meta:image-count="0" meta:object-count="0" meta:page-count="1" meta:paragraph-count="13" meta:word-count="368" meta:character-count="2447" meta:non-whitespace-character-count="2104"/>
    <meta:generator>LibreOffice/7.3.7.2$Linux_X86_64 LibreOffice_project/30$Build-2</meta:generator>
  </office:meta>
</office:document-meta>
</file>