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Le concept d'<text:span text:style-name="Strong_20_Emphasis">Anthropocène</text:span>, tel que développé par <text:span text:style-name="Strong_20_Emphasis">Wallenhorst</text:span>, se réfère à une époque géologique caractérisée par l'impact prépondérant des activités humaines sur les systèmes terrestres. Selon Wallenhorst, l'Anthropocène ne se limite pas à une simple période de changement climatique ou environnemental, mais représente une transformation systémique de la Terre, où les actions humaines influencent les processus géologiques, biogéochimiques et écologiques à une échelle sans précédent. Cette définition souligne la responsabilité collective de l'humanité face aux conséquences de ses choix, appelant à une réflexion sur les relations entre les sociétés humaines et leur environnement, ainsi qu'à une réévaluation des pratiques durables pour préserver la planète pour les générations futures.</text:p>
      <text:p text:style-name="Text_20_body">Wallenhorst insiste également sur l'importance de comprendre cette époque à travers des approches interdisciplinaire, impliquant non seulement les sciences naturelles, mais aussi les sciences sociales et humaines, pour appréhender pleinement les enjeux complexes liés à l'Anthropocène.</text:p>
      <text:p text:style-name="Standard"/>
      <text:p text:style-name="Standard">comment relier la question de l'anthropocène à la problématique de l'insertion sociale et professionnelle </text:p>
      <text:p text:style-name="Standard"/>
      <text:p text:style-name="Text_20_body">Relier la question de l'<text:span text:style-name="Strong_20_Emphasis">anthropocène</text:span> à la problématique de l'insertion sociale et professionnelle implique de réfléchir à la manière dont les bouleversements environnementaux et sociétaux liés à cette ère géologique influencent les dynamiques d'intégration des individus dans le monde social et professionnel.</text:p>
      <text:p text:style-name="Text_20_body">L'anthropocène, marquant une période où l'activité humaine modifie profondément les écosystèmes et le climat, soulève des enjeux critiques pour le marché du travail et la société. Voici quelques pistes pour comprendre cette relation :</text:p>
      <text:list text:style-name="L1">
        <text:list-item>
          <text:p text:style-name="P1"><text:span text:style-name="Strong_20_Emphasis">Transition vers une économie durable</text:span> : L’Anthropocène exige une transformation des modèles économiques vers des pratiques plus durables, ce qui redéfinit les métiers et les compétences nécessaires. De nouveaux secteurs comme l'économie verte, les énergies renouvelables, ou la gestion des déchets se développent, créant à la fois des opportunités d'emploi et de nouveaux défis pour l’insertion professionnelle.</text:p>
        </text:list-item>
        <text:list-item>
          <text:p text:style-name="P1"><text:span text:style-name="Strong_20_Emphasis">Reconversion professionnelle</text:span> : Face à la disparition de certains métiers traditionnels (industrie fossile, production intensive), la transition écologique impose des reconversions. Les travailleurs doivent s'adapter à ces changements rapides, et ceux qui peinent à le faire risquent de se retrouver marginalisés ou en situation de précarité.</text:p>
        </text:list-item>
        <text:list-item>
          <text:p text:style-name="P1"><text:span text:style-name="Strong_20_Emphasis">Inégalités socio-économiques</text:span> : L’impact des crises environnementales (catastrophes naturelles, raréfaction des ressources) affecte différemment les populations selon leur statut social, avec des effets plus graves sur les plus vulnérables, exacerbant les inégalités et créant de nouveaux obstacles à l’insertion sociale.</text:p>
        </text:list-item>
        <text:list-item>
          <text:p text:style-name="P1"><text:span text:style-name="Strong_20_Emphasis">Justice sociale et environnementale</text:span> : L'insertion professionnelle dans l'anthropocène doit inclure des préoccupations éthiques liées à la justice sociale, en veillant à ce que la transition écologique ne renforce pas les inégalités, mais favorise au contraire des politiques d'inclusion et de redistribution.</text:p>
        </text:list-item>
        <text:list-item>
          <text:p text:style-name="P1"><text:soft-page-break/><text:span text:style-name="Strong_20_Emphasis">Émergence de nouvelles formes de travail</text:span> : Le télétravail, les nouvelles technologies, et l’économie collaborative, accélérés par les crises écologiques et technologiques, redéfinissent les conditions d’insertion professionnelle. Il devient essentiel d'intégrer ces transformations dans les dispositifs d'accompagnement et de formation.</text:p>
        </text:list-item>
      </text:list>
      <text:p text:style-name="Text_20_body">En somme, l'anthropocène impose une réflexion sur les transformations du travail et des modèles sociaux, et sur la manière dont les sociétés peuvent accompagner les individus pour s'insérer dans ce nouveau contexte en pleine mutation.</text:p>
      <text:p text:style-name="Text_20_body">La <text:span text:style-name="Strong_20_Emphasis">théorie des limites planétaires</text:span> (Rockström et al., 2009), également connue sous le nom de <text:span text:style-name="Strong_20_Emphasis">planètes limites</text:span> ou <text:span text:style-name="Strong_20_Emphasis">planetary boundaries</text:span>, identifie neuf processus critiques pour la stabilité de la Terre. Ces processus forment des seuils que l'humanité ne doit pas franchir pour éviter des perturbations environnementales irréversibles. À l'ère de l'<text:span text:style-name="Strong_20_Emphasis">Anthropocène</text:span>, ces limites sont au cœur des enjeux socio-environnementaux contemporains. Voici les neuf points, chacun correspondant à une limite, avec une analyse des enjeux associés :</text:p>
      <text:h text:style-name="Heading_20_3" text:outline-level="3">1. <text:span text:style-name="Strong_20_Emphasis">Changement climatique</text:span></text:h>
      <text:p text:style-name="Text_20_body">Le changement climatique est l'une des limites planétaires les plus critiques et largement dépassée. L'augmentation des émissions de gaz à effet de serre, en particulier le CO2, contribue au réchauffement global. Ce phénomène entraîne des conséquences sociales telles que des migrations climatiques, la multiplication des catastrophes naturelles (inondations, sécheresses), et l’insécurité alimentaire. La transition vers des économies bas-carbone et la réduction des inégalités dans les responsabilités et les vulnérabilités face au changement climatique sont des enjeux majeurs pour l'avenir.</text:p>
      <text:h text:style-name="Heading_20_3" text:outline-level="3">2. <text:span text:style-name="Strong_20_Emphasis">Perte de biodiversité</text:span></text:h>
      <text:p text:style-name="Text_20_body">La <text:span text:style-name="Strong_20_Emphasis">perte de biodiversité</text:span> affecte profondément les écosystèmes, qui soutiennent les services essentiels comme la pollinisation, la fertilité des sols, ou la régulation des maladies. La sixième extinction de masse en cours est une menace directe pour l'humanité. Socio-environnementalement, cela aggrave la précarité des communautés qui dépendent directement des ressources naturelles (agriculture, pêche) et perturbe les chaînes d'approvisionnement mondiales. La conservation de la biodiversité est liée à des questions de justice environnementale, puisque certaines populations, notamment indigènes, sont plus affectées.</text:p>
      <text:h text:style-name="Heading_20_3" text:outline-level="3">3. <text:span text:style-name="Strong_20_Emphasis">Modification des cycles de l'azote et du phosphore</text:span></text:h>
      <text:p text:style-name="Text_20_body">L'usage intensif de fertilisants contenant de l'azote et du phosphore dans l’agriculture dépasse les capacités d'absorption des écosystèmes terrestres et aquatiques. Cela entraîne l'eutrophisation des eaux (zones mortes dans les océans), la pollution des nappes phréatiques, et des dégradations des sols. Ces effets nuisent à la production agricole, et donc à la sécurité alimentaire, surtout dans les régions vulnérables. Pour y remédier, il est nécessaire de transformer les pratiques agricoles, notamment en adoptant des modèles d'agriculture régénératrice et circulaire.</text:p>
      <text:h text:style-name="Heading_20_3" text:outline-level="3">4. <text:span text:style-name="Strong_20_Emphasis">Changement d’usage des sols</text:span></text:h>
      <text:p text:style-name="Text_20_body">La déforestation, l'urbanisation et la conversion des terres pour l’agriculture intensive entraînent une destruction des habitats naturels, perturbant les cycles de l'eau et la régulation climatique. L'Amazonie, par exemple, risque de passer d’un rôle de puits de carbone à celui de source de <text:soft-page-break/>carbone. Ces changements ont des impacts sur les communautés locales, souvent déplacées, et provoquent des conflits pour l'accès aux terres. Les politiques de gestion durable des terres sont donc essentielles pour garantir l'équilibre entre besoins alimentaires, préservation des écosystèmes et résilience sociale.</text:p>
      <text:h text:style-name="Heading_20_3" text:outline-level="3">5. <text:span text:style-name="Strong_20_Emphasis">Acidification des océans</text:span></text:h>
      <text:p text:style-name="Text_20_body">L’augmentation du CO2 dans l’atmosphère se traduit par une plus grande absorption de celui-ci par les océans, ce qui provoque leur <text:span text:style-name="Strong_20_Emphasis">acidification</text:span>. Cela menace la faune marine, en particulier les récifs coralliens et les coquillages, affectant les écosystèmes marins et les communautés qui en dépendent (pêche, tourisme). La dégradation des océans accentue les vulnérabilités économiques et sociales des régions côtières. Des actions de réduction des émissions et la préservation des écosystèmes marins sont indispensables pour atténuer ces effets.</text:p>
      <text:h text:style-name="Heading_20_3" text:outline-level="3">6. <text:span text:style-name="Strong_20_Emphasis">Utilisation de l'eau douce</text:span></text:h>
      <text:p text:style-name="Text_20_body">L’exploitation non durable des ressources en eau douce pour l'agriculture, l'industrie, et la consommation humaine dépasse les capacités de recharge naturelle des bassins hydrographiques dans plusieurs régions. La pénurie d'eau, exacerbée par le changement climatique, affecte des milliards de personnes dans le monde et crée des tensions géopolitiques. La gestion de cette ressource est primordiale pour l’équilibre entre la production alimentaire et les besoins humains, et nécessite une coopération internationale sur la gouvernance de l’eau et des infrastructures résilientes.</text:p>
      <text:h text:style-name="Heading_20_3" text:outline-level="3">7. <text:span text:style-name="Strong_20_Emphasis">Érosion de la couche d'ozone</text:span></text:h>
      <text:p text:style-name="Text_20_body">Bien que des progrès aient été réalisés dans la réduction des substances appauvrissant la couche d’ozone grâce au <text:span text:style-name="Strong_20_Emphasis">Protocole de Montréal (1987)</text:span>, la menace n’est pas complètement écartée. Une diminution de la couche d’ozone augmente l’exposition aux rayons UV, entraînant des impacts sur la santé humaine (cancers de la peau, maladies oculaires) et sur les écosystèmes (réduction des rendements agricoles). Les succès de cette gestion mondiale montrent que des politiques environnementales concertées peuvent inverser les tendances néfastes, mais la vigilance reste de mise.</text:p>
      <text:h text:style-name="Heading_20_3" text:outline-level="3">8. <text:span text:style-name="Strong_20_Emphasis">Pollution chimique et introduction de nouveaux éléments</text:span></text:h>
      <text:p text:style-name="Text_20_body">L'introduction de <text:span text:style-name="Strong_20_Emphasis">polluants chimiques</text:span> dans l’environnement, tels que les métaux lourds, les plastiques, et les perturbateurs endocriniens, représente un risque croissant pour les écosystèmes et la santé humaine. Ces substances, présentes dans l'air, l'eau et les sols, affectent le développement humain (maladies chroniques, perturbations hormonales) et menacent la biodiversité. L’enjeu socio-environnemental est de développer des régulations strictes et des systèmes de surveillance pour contrôler ces polluants, tout en stimulant l’innovation pour des matériaux non toxiques.</text:p>
      <text:h text:style-name="Heading_20_3" text:outline-level="3">9. <text:span text:style-name="Strong_20_Emphasis">Concentration d’aérosols dans l’atmosphère</text:span></text:h>
      <text:p text:style-name="Text_20_body">Les <text:span text:style-name="Strong_20_Emphasis">aérosols</text:span> (particules fines) ont des effets directs sur la santé humaine, causant des maladies respiratoires et cardiovasculaires, surtout dans les zones urbaines industrialisées. De plus, ils influencent le climat en modifiant les précipitations et en réduisant la quantité de lumière solaire atteignant la surface terrestre. Cette pollution affecte de manière disproportionnée les populations <text:soft-page-break/>pauvres dans les pays en développement, notamment en Asie. Réduire la concentration des aérosols nécessite des politiques intégrées de réduction des émissions industrielles et de promotion de l’air pur.</text:p>
      <text:h text:style-name="Heading_20_3" text:outline-level="3">Conclusion</text:h>
      <text:p text:style-name="Text_20_body">La <text:span text:style-name="Strong_20_Emphasis">théorie des limites planétaires</text:span> met en évidence les interdépendances entre les processus environnementaux et leurs impacts socio-économiques. Dépasser ces limites, comme c'est déjà le cas pour certaines d'entre elles, entraîne des risques environnementaux qui affectent directement la stabilité des sociétés humaines. L’anthropocène nous engage à adopter des politiques holistiques, fondées sur la durabilité, l'équité sociale, et la préservation des écosystèmes pour assurer un avenir viable pour les générations futur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3T12:55:22.171000000</meta:creation-date>
    <dc:date>2024-10-13T19:18:43.563000000</dc:date>
    <meta:editing-duration>PT3M50S</meta:editing-duration>
    <meta:editing-cycles>2</meta:editing-cycles>
    <meta:generator>LibreOffice/7.6.6.3$Windows_X86_64 LibreOffice_project/d97b2716a9a4a2ce1391dee1765565ea469b0ae7</meta:generator>
    <meta:document-statistic meta:table-count="0" meta:image-count="0" meta:object-count="0" meta:page-count="4" meta:paragraph-count="32" meta:word-count="1416" meta:character-count="10342" meta:non-whitespace-character-count="8962"/>
  </office:meta>
</office:document-meta>
</file>