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5pt solid #000000"/>
    </style:style>
    <style:style style:name="P1" style:family="paragraph" style:parent-style-name="Standard">
      <style:text-properties officeooo:paragraph-rsid="000d2ba5"/>
    </style:style>
    <style:style style:name="P2" style:family="paragraph" style:parent-style-name="Standard">
      <style:text-properties fo:font-size="15pt" officeooo:rsid="000d2ba5" officeooo:paragraph-rsid="000d2ba5" style:font-size-asian="15pt" style:font-size-complex="15pt"/>
    </style:style>
    <style:style style:name="P3" style:family="paragraph" style:parent-style-name="Standard">
      <style:text-properties officeooo:paragraph-rsid="000e57e2"/>
    </style:style>
    <style:style style:name="P4" style:family="paragraph" style:parent-style-name="Standard">
      <style:text-properties officeooo:paragraph-rsid="000efcd4"/>
    </style:style>
    <style:style style:name="P5" style:family="paragraph" style:parent-style-name="Standard">
      <style:text-properties officeooo:rsid="000fa850" officeooo:paragraph-rsid="000fa850"/>
    </style:style>
    <style:style style:name="T1" style:family="text">
      <style:text-properties fo:font-weight="bold" style:font-weight-asian="bold" style:font-weight-complex="bold"/>
    </style:style>
    <style:style style:name="T2" style:family="text">
      <style:text-properties fo:font-weight="bold" officeooo:rsid="000d2ba5"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2"><text:span text:style-name="T1">La communication non violente de Marshall Rosenberg</text:span></text:p>
          </table:table-cell>
        </table:table-row>
      </table:table>
      <text:p text:style-name="P1"><text:span text:style-name="T1"/></text:p>
      <text:p text:style-name="P1"><text:span text:style-name="T1"/></text:p>
      <text:p text:style-name="P1"><text:span text:style-name="T1">Les principes clés de la CNV : Ce qu’il faut </text:span><text:span text:style-name="T2">essayer de </text:span><text:span text:style-name="T1">faire <text:s/></text:span></text:p>
      <text:p text:style-name="P4"/>
      <text:p text:style-name="P4">1. <text:span text:style-name="T1">Observer objectivement </text:span>: Décrire les faits sans juger ni interpréter.</text:p>
      <text:p text:style-name="P4"/>
      <text:p text:style-name="P4">- Exemple : "Je vois que ce rapport n’est pas encore terminé." <text:line-break/><text:line-break/>2. <text:span text:style-name="T1">Reconnaître ses sentiments</text:span> : Identifier et nommer ses émotions (colère, joie, frustration, etc.).</text:p>
      <text:p text:style-name="P5">faire le distingo entre le sentiment et le ressentiment (car le ressenti « ment » au sens où il procède d’une subjectivité qui ne reconnaît pas liée à son propre vécu)</text:p>
      <text:p text:style-name="P4"/>
      <text:p text:style-name="P4">- Exemple : "Je me sens frustré." <text:line-break/><text:line-break/>3. <text:span text:style-name="T1">Exprimer ses besoins </text:span>: Identifier et verbaliser les besoins fondamentaux derrière les émotions.</text:p>
      <text:p text:style-name="P4"/>
      <text:p text:style-name="P4">- Exemple : "J’ai besoin de clarté sur les délais." <text:line-break/><text:line-break/>4. <text:span text:style-name="T1">Formuler des demandes claires</text:span> : Proposer des actions concrètes, réalistes et ouvertes à la négociation. <text:line-break/> </text:p>
      <text:p text:style-name="P4">- Exemple : "Pourrions-nous fixer une réunion hebdomadaire pour suivre l’avancement ?" <text:line-break/><text:line-break/>5. <text:span text:style-name="T1">Écouter avec empathie</text:span> : Accueillir les sentiments et besoins de l’autre sans jugement ni interruption.</text:p>
      <text:p text:style-name="P4"/>
      <text:p text:style-name="P4">- Exemple : "Je comprends que tu ressens de la pression en ce moment." <text:line-break/><text:line-break/>6. <text:span text:style-name="T1">Différencier besoin et stratégie</text:span> : Se concentrer sur les besoins universels et éviter de s’attacher rigidement à une solution unique.</text:p>
      <text:p text:style-name="P4"/>
      <text:p text:style-name="P4">- Exemple : "J’ai besoin de collaboration, quelle serait ta proposition ?" <text:line-break/><text:line-break/>7. <text:span text:style-name="T1">Utiliser le langage de soi </text:span>: Parler à la première personne pour assumer ses ressentis et besoins. <text:line-break/> - Exemple : "Je me sens inquiet car j’ai besoin de sécurité." <text:line-break/><text:line-break/>8. <text:span text:style-name="T1">Chercher des solutions gagnant-gagnant</text:span> : Co-créer des réponses qui satisfont les besoins des deux parties.</text:p>
      <text:p text:style-name="P4"/>
      <text:p text:style-name="P4">- Exemple : "Comment pourrions-nous résoudre ce problème ensemble ?" <text:line-break/><text:line-break/>9. <text:span text:style-name="T1">Être authentique</text:span> : Dire ce que l’on pense ou ressent sans filtre, mais avec bienveillance.</text:p>
      <text:p text:style-name="P4"/>
      <text:p text:style-name="P4"><text:s text:c="2"/>- Exemple : "Je tiens à te dire ce qui est important pour moi dans cette situation." <text:s/><text:line-break/><text:line-break/>10. <text:span text:style-name="T1">Faire preuve de patience</text:span> : Prendre le temps de clarifier les besoins et de reformuler si nécessaire. <text:s/><text:line-break/><text:line-break/><text:line-break/></text:p>
      <text:p text:style-name="P1"/>
      <text:p text:style-name="P1"><text:soft-page-break/></text:p>
      <text:p text:style-name="P1"/>
      <text:p text:style-name="P3"><text:line-break/><text:span text:style-name="T1"> Les principes clés de la CNV : Ce qu’il ne faut </text:span><text:span text:style-name="T2">éviter</text:span><text:span text:style-name="T1"> <text:s/></text:span></text:p>
      <text:p text:style-name="P3"><text:span text:style-name="T1"/></text:p>
      <text:p text:style-name="P3"><text:span text:style-name="T1"/></text:p>
      <text:p text:style-name="P3"><text:line-break/>1. <text:span text:style-name="T1">Porter des jugements</text:span> : Éviter d’étiqueter ou de critiquer les autres. <text:s/><text:line-break/> <text:s text:c="2"/>- Exemple à éviter : "Tu es irresponsable !" <text:s/><text:line-break/><text:span text:style-name="T1"><text:line-break/>2. Faire des suppositions</text:span> : Ne pas interpréter les intentions ou sentiments de l’autre sans clarification. <text:s/><text:line-break/> <text:s text:c="2"/>- Exemple à éviter : "Tu fais exprès de me compliquer la vie." <text:s/><text:line-break/><text:line-break/>3. <text:span text:style-name="T1">Culpabiliser ou blâmer</text:span> : Ne pas utiliser la culpabilité pour obtenir quelque chose. <text:s/><text:line-break/> <text:s text:c="2"/>- Exemple à éviter : "À cause de toi, le projet est en retard." <text:s/><text:line-break/><text:line-break/>4. <text:span text:style-name="T1">Généraliser </text:span>: Éviter les termes absolus comme "toujours", "jamais", "tout le temps". <text:s/><text:line-break/> <text:s text:c="2"/>- Exemple à éviter : "Tu es toujours en retard." <text:s/><text:line-break/><text:line-break/>5. <text:span text:style-name="T1">Imposer des solutions </text:span>: Ne pas dicter ce que l’autre doit faire. <text:s/><text:line-break/> <text:s text:c="2"/>- Exemple à éviter : "Tu dois faire ça comme je l’ai dit." <text:s/><text:line-break/><text:line-break/>6. <text:span text:style-name="T1">Nier les émotions de l’autre </text:span>: Éviter de minimiser ou invalider les sentiments. <text:s/><text:line-break/> <text:s text:c="2"/>- Exemple à éviter : "Tu exagères, ce n’est pas grave." <text:s/><text:line-break/><text:line-break/>7. <text:span text:style-name="T1">Se focaliser sur le passé</text:span> : Ne pas ressasser les erreurs passées mais se concentrer sur le présent et l’avenir. <text:s/><text:line-break/> <text:s text:c="2"/>- Exemple à éviter : "Tu as déjà raté ça la dernière fois." <text:s/><text:line-break/><text:line-break/>8. <text:span text:style-name="T1">Réagir sur le coup de l’émotion</text:span> : Ne pas répondre impulsivement sans prendre le temps de réfléchir. <text:s/><text:line-break/> <text:s text:c="2"/>- Exemple à éviter : "Ça suffit, tu es insupportable !" <text:s/><text:line-break/><text:line-break/>9. <text:span text:style-name="T1">Être ambigu dans ses demande</text:span>s : Éviter les formulations vagues ou imprécises. <text:s/><text:line-break/> <text:s text:c="2"/>- Exemple à éviter : "Tu pourrais peut-être être plus attentif." <text:s/><text:line-break/><text:line-break/>10. <text:span text:style-name="T1">Ignorer ses propres besoins</text:span> : Ne pas se sacrifier ou éviter de parler de ses ressentis pour éviter un conflit. <text:s/><text:line-break/><text:line-break/><text:line-break/><text:line-break/><text:span text:style-name="T1"> Résumé <text:s/></text:span></text:p>
      <text:p text:style-name="P1"/>
      <text:p text:style-name="P1"><text:line-break/>La CNV invite à transformer nos interactions en cultivant l’écoute, l’empathie et l’authenticité, tout en évitant les jugements, les critiques et les accusations. Ces points de vigilance favorisent une communication respectueuse et constructive dans tous les contex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5T12:34:48.706000000</meta:creation-date>
    <dc:date>2024-11-15T17:52:36.199000000</dc:date>
    <meta:editing-duration>PT5H2M5S</meta:editing-duration>
    <meta:editing-cycles>3</meta:editing-cycles>
    <meta:generator>LibreOffice/7.6.6.3$Windows_X86_64 LibreOffice_project/d97b2716a9a4a2ce1391dee1765565ea469b0ae7</meta:generator>
    <meta:print-date>2024-11-15T12:51:41.333000000</meta:print-date>
    <meta:document-statistic meta:table-count="1" meta:image-count="0" meta:object-count="0" meta:page-count="2" meta:paragraph-count="15" meta:word-count="627" meta:character-count="3786" meta:non-whitespace-character-count="3055"/>
  </office:meta>
</office:document-meta>
</file>